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5in" fo:line-height="100%"/>
      <style:text-properties style:font-name="Arial" style:font-name-asian="Times New Roman" style:font-name-complex="Arial" style:font-weight-complex="bold" fo:letter-spacing="-0.0027in" fo:font-size="12pt" style:font-size-asian="12pt" style:font-size-complex="13pt" fo:language="ru" fo:country="RU"/>
    </style:style>
    <style:style style:name="P2" style:parent-style-name="Normal" style:family="paragraph">
      <style:paragraph-properties fo:text-align="center" fo:margin-top="0.0833in" fo:margin-bottom="0.0833in" fo:line-height="100%"/>
      <style:text-properties style:font-name="Arial Bold" style:font-name-complex="Times New Roman" fo:font-weight="bold" style:font-weight-asian="bold" fo:text-transform="uppercase" fo:font-size="18pt" style:font-size-asian="18pt" fo:language="sr" fo:country="CS" style:language-asian="de" style:country-asian="DE"/>
    </style:style>
    <style:style style:name="T3" style:parent-style-name="DefaultParagraphFont" style:family="text">
      <style:text-properties style:language-asian="de" style:country-asian="DE"/>
    </style:style>
    <style:style style:name="T4" style:parent-style-name="DefaultParagraphFont" style:family="text">
      <style:text-properties style:language-asian="de" style:country-asian="DE"/>
    </style:style>
    <style:style style:name="T5" style:parent-style-name="DefaultParagraphFont" style:family="text">
      <style:text-properties style:language-asian="de" style:country-asian="DE"/>
    </style:style>
    <style:style style:name="T6" style:parent-style-name="DefaultParagraphFont" style:family="text">
      <style:text-properties style:language-asian="de" style:country-asian="DE"/>
    </style:style>
    <style:style style:name="T7" style:parent-style-name="DefaultParagraphFont" style:family="text">
      <style:text-properties style:language-asian="de" style:country-asian="DE"/>
    </style:style>
    <style:style style:name="T8" style:parent-style-name="DefaultParagraphFont" style:family="text">
      <style:text-properties style:language-asian="de" style:country-asian="DE"/>
    </style:style>
    <style:style style:name="T9" style:parent-style-name="DefaultParagraphFont" style:family="text">
      <style:text-properties style:language-asian="de" style:country-asian="DE"/>
    </style:style>
    <style:style style:name="T10" style:parent-style-name="DefaultParagraphFont" style:family="text">
      <style:text-properties style:language-asian="de" style:country-asian="DE"/>
    </style:style>
    <style:style style:name="T11" style:parent-style-name="DefaultParagraphFont" style:family="text">
      <style:text-properties style:language-asian="de" style:country-asian="DE"/>
    </style:style>
    <style:style style:name="T12" style:parent-style-name="DefaultParagraphFont" style:family="text">
      <style:text-properties style:language-asian="de" style:country-asian="DE"/>
    </style:style>
    <style:style style:name="T13" style:parent-style-name="DefaultParagraphFont" style:family="text">
      <style:text-properties style:language-asian="de" style:country-asian="DE"/>
    </style:style>
    <style:style style:name="T14" style:parent-style-name="DefaultParagraphFont" style:family="text">
      <style:text-properties style:language-asian="de" style:country-asian="DE"/>
    </style:style>
    <style:style style:name="T15" style:parent-style-name="DefaultParagraphFont" style:family="text">
      <style:text-properties style:language-asian="de" style:country-asian="DE"/>
    </style:style>
    <style:style style:name="T16" style:parent-style-name="DefaultParagraphFont" style:family="text">
      <style:text-properties style:font-name="Calibri" fo:language="sr" fo:country="RS" style:language-asian="de" style:country-asian="DE"/>
    </style:style>
    <style:style style:name="P17" style:parent-style-name="GLAVA" style:family="paragraph">
      <style:text-properties style:language-asian="de" style:country-asian="DE"/>
    </style:style>
    <style:style style:name="P1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9" style:parent-style-name="GLAVA" style:family="paragraph">
      <style:text-properties style:language-asian="de" style:country-asian="DE"/>
    </style:style>
    <style:style style:name="P2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2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2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2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24" style:parent-style-name="Normal" style:family="paragraph">
      <style:paragraph-properties fo:text-align="justify" fo:margin-bottom="0.0833in" fo:line-height="100%" fo:text-indent="0.5in"/>
    </style:style>
    <style:style style:name="T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P9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9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9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language="ru" fo:country="RU"/>
    </style:style>
    <style:style style:name="P98" style:parent-style-name="Normal" style:family="paragraph">
      <style:paragraph-properties fo:text-align="justify" fo:margin-bottom="0.0833in" fo:line-height="100%"/>
    </style:style>
    <style:style style:name="T99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10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5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10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11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7" style:parent-style-name="Normal" style:family="paragraph">
      <style:paragraph-properties fo:text-align="justify" fo:margin-bottom="0.0833in" fo:line-height="100%" fo:text-indent="0.5in"/>
    </style:style>
    <style:style style:name="T1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83" style:parent-style-name="Normal" style:family="paragraph">
      <style:paragraph-properties fo:text-align="justify" fo:margin-bottom="0.0833in" fo:line-height="100%" fo:text-indent="0.5in"/>
    </style:style>
    <style:style style:name="T1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P279" style:parent-style-name="Normal" style:family="paragraph">
      <style:paragraph-properties fo:text-align="justify" fo:margin-bottom="0.0833in" fo:line-height="100%" fo:text-indent="0.5in"/>
    </style:style>
    <style:style style:name="T2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2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3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P460" style:parent-style-name="Normal" style:family="paragraph">
      <style:paragraph-properties fo:text-align="justify" fo:margin-bottom="0.0833in" fo:line-height="100%" fo:text-indent="0.5in"/>
    </style:style>
    <style:style style:name="T4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P525" style:parent-style-name="Normal" style:family="paragraph">
      <style:paragraph-properties fo:text-align="justify" fo:margin-bottom="0.0833in" fo:line-height="100%" fo:text-indent="0.5in"/>
    </style:style>
    <style:style style:name="T5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5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P670" style:parent-style-name="Normal" style:family="paragraph">
      <style:paragraph-properties fo:text-align="justify" fo:margin-bottom="0.0833in" fo:line-height="100%" fo:text-indent="0.5in"/>
    </style:style>
    <style:style style:name="T6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P767" style:parent-style-name="Normal" style:family="paragraph">
      <style:paragraph-properties fo:text-align="justify" fo:margin-bottom="0.0833in" fo:line-height="100%" fo:text-indent="0.5in"/>
    </style:style>
    <style:style style:name="T7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7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P816" style:parent-style-name="Normal" style:family="paragraph">
      <style:paragraph-properties fo:text-align="justify" fo:margin-bottom="0.0833in" fo:line-height="100%" fo:text-indent="0.5in"/>
    </style:style>
    <style:style style:name="T8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P929" style:parent-style-name="Normal" style:family="paragraph">
      <style:paragraph-properties fo:text-align="justify" fo:margin-bottom="0.0833in" fo:line-height="100%" fo:text-indent="0.5in"/>
    </style:style>
    <style:style style:name="T9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9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006" style:parent-style-name="Normal" style:family="paragraph">
      <style:paragraph-properties fo:text-align="justify" fo:margin-bottom="0.0833in" fo:line-height="100%" fo:text-indent="0.5in"/>
    </style:style>
    <style:style style:name="T10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061" style:parent-style-name="GLAVA" style:family="paragraph">
      <style:text-properties style:language-asian="de" style:country-asian="DE"/>
    </style:style>
    <style:style style:name="P106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6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6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6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6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6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68" style:parent-style-name="GLAVA" style:family="paragraph">
      <style:text-properties style:language-asian="de" style:country-asian="DE"/>
    </style:style>
    <style:style style:name="P106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1" style:parent-style-name="GLAVA" style:family="paragraph">
      <style:text-properties style:language-asian="de" style:country-asian="DE"/>
    </style:style>
    <style:style style:name="P107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6" style:parent-style-name="GLAVA" style:family="paragraph">
      <style:text-properties style:language-asian="de" style:country-asian="DE"/>
    </style:style>
    <style:style style:name="P107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7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4" style:parent-style-name="GLAVA" style:family="paragraph">
      <style:text-properties style:language-asian="de" style:country-asian="DE"/>
    </style:style>
    <style:style style:name="P108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88" style:parent-style-name="GLAVA" style:family="paragraph">
      <style:text-properties style:language-asian="de" style:country-asian="DE"/>
    </style:style>
    <style:style style:name="P108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09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0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105" style:parent-style-name="Normal" style:family="paragraph">
      <style:paragraph-properties fo:text-align="justify" fo:margin-bottom="0.0833in" fo:line-height="100%" fo:text-indent="0.5in"/>
    </style:style>
    <style:style style:name="T11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0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171" style:parent-style-name="Normal" style:family="paragraph">
      <style:paragraph-properties fo:text-align="justify" fo:margin-bottom="0.0833in" fo:line-height="100%" fo:text-indent="0.5in"/>
    </style:style>
    <style:style style:name="T117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7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8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9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0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51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252" style:parent-style-name="GLAVA" style:family="paragraph">
      <style:text-properties style:language-asian="de" style:country-asian="DE"/>
    </style:style>
    <style:style style:name="P1253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5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55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5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5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58" style:parent-style-name="GLAVA" style:family="paragraph">
      <style:text-properties style:language-asian="de" style:country-asian="DE"/>
    </style:style>
    <style:style style:name="P1259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language="ru" fo:country="RU"/>
    </style:style>
    <style:style style:name="P1260" style:parent-style-name="Normal" style:family="paragraph">
      <style:paragraph-properties fo:text-align="justify" fo:margin-top="0.0833in" fo:margin-bottom="0.0833in" fo:line-height="100%"/>
    </style:style>
    <style:style style:name="T1261" style:parent-style-name="DefaultParagraphFont" style:family="text">
      <style:text-properties style:font-name="Arial" style:font-name-complex="Arial" fo:color="#000000"/>
    </style:style>
    <style:style style:name="P1262" style:parent-style-name="Normal" style:family="paragraph">
      <style:paragraph-properties fo:break-before="page"/>
      <style:text-properties style:font-name="Arial" style:font-name-complex="Arial" fo:font-weight="bold" style:font-weight-asian="bold" fo:color="#000000" fo:language="ru" fo:country="RU"/>
    </style:style>
    <style:style style:name="P1263" style:parent-style-name="Normal" style:family="paragraph">
      <style:paragraph-properties fo:text-align="end" fo:margin-top="0.0833in" fo:margin-bottom="0.0833in" fo:line-height="100%"/>
    </style:style>
    <style:style style:name="T1264" style:parent-style-name="DefaultParagraphFont" style:family="text">
      <style:text-properties style:font-name="Arial" style:font-name-complex="Arial" fo:font-weight="bold" style:font-weight-asian="bold" fo:color="#000000" fo:language="ru" fo:country="RU"/>
    </style:style>
    <style:style style:name="T1265" style:parent-style-name="DefaultParagraphFont" style:family="text">
      <style:text-properties style:font-name="Arial" style:font-name-complex="Arial" fo:font-weight="bold" style:font-weight-asian="bold" fo:color="#000000" fo:language="ru" fo:country="RU"/>
    </style:style>
    <style:style style:name="P1266" style:parent-style-name="Normal" style:family="paragraph">
      <style:paragraph-properties fo:text-align="justify" fo:margin-top="0.0833in" fo:margin-bottom="0.0833in" fo:line-height="100%"/>
    </style:style>
    <style:style style:name="T1267" style:parent-style-name="DefaultParagraphFont" style:family="text">
      <style:text-properties style:font-name="Arial" style:font-name-complex="Arial" fo:color="#000000" fo:language="ru" fo:country="RU"/>
    </style:style>
    <style:style style:name="T1268" style:parent-style-name="DefaultParagraphFont" style:family="text">
      <style:text-properties style:font-name="Arial" style:font-name-complex="Arial" fo:color="#000000" fo:language="ru" fo:country="RU"/>
    </style:style>
    <style:style style:name="T1269" style:parent-style-name="DefaultParagraphFont" style:family="text">
      <style:text-properties style:font-name="Arial" style:font-name-complex="Arial" fo:color="#000000" fo:language="ru" fo:country="RU"/>
    </style:style>
    <style:style style:name="T1270" style:parent-style-name="DefaultParagraphFont" style:family="text">
      <style:text-properties style:font-name="Arial" style:font-name-complex="Arial" fo:color="#000000" fo:language="ru" fo:country="RU"/>
    </style:style>
    <style:style style:name="T1271" style:parent-style-name="DefaultParagraphFont" style:family="text">
      <style:text-properties style:font-name="Arial" style:font-name-complex="Arial" fo:color="#000000" fo:language="ru" fo:country="RU"/>
    </style:style>
    <style:style style:name="T1272" style:parent-style-name="DefaultParagraphFont" style:family="text">
      <style:text-properties style:font-name="Arial" style:font-name-complex="Arial" fo:color="#000000" fo:language="ru" fo:country="RU"/>
    </style:style>
    <style:style style:name="T1273" style:parent-style-name="DefaultParagraphFont" style:family="text">
      <style:text-properties style:font-name="Arial" style:font-name-complex="Arial" fo:color="#000000" fo:language="ru" fo:country="RU"/>
    </style:style>
    <style:style style:name="T1274" style:parent-style-name="DefaultParagraphFont" style:family="text">
      <style:text-properties style:font-name="Arial" style:font-name-complex="Arial" fo:color="#000000" fo:language="ru" fo:country="RU"/>
    </style:style>
    <style:style style:name="T1275" style:parent-style-name="DefaultParagraphFont" style:family="text">
      <style:text-properties style:font-name="Arial" style:font-name-complex="Arial" fo:color="#000000" fo:language="ru" fo:country="RU"/>
    </style:style>
    <style:style style:name="T1276" style:parent-style-name="DefaultParagraphFont" style:family="text">
      <style:text-properties style:font-name="Arial" style:font-name-complex="Arial" fo:color="#000000" fo:language="ru" fo:country="RU"/>
    </style:style>
    <style:style style:name="T1277" style:parent-style-name="DefaultParagraphFont" style:family="text">
      <style:text-properties style:font-name="Arial" style:font-name-complex="Arial" fo:color="#000000" fo:language="ru" fo:country="RU"/>
    </style:style>
    <style:style style:name="T1278" style:parent-style-name="DefaultParagraphFont" style:family="text">
      <style:text-properties style:font-name="Arial" style:font-name-complex="Arial" fo:color="#000000" fo:language="ru" fo:country="RU"/>
    </style:style>
    <style:style style:name="T1279" style:parent-style-name="DefaultParagraphFont" style:family="text">
      <style:text-properties style:font-name="Arial" style:font-name-complex="Arial" fo:color="#000000" fo:language="ru" fo:country="RU"/>
    </style:style>
    <style:style style:name="T1280" style:parent-style-name="DefaultParagraphFont" style:family="text">
      <style:text-properties style:font-name="Arial" style:font-name-complex="Arial" fo:color="#000000" fo:language="ru" fo:country="RU"/>
    </style:style>
    <style:style style:name="T1281" style:parent-style-name="DefaultParagraphFont" style:family="text">
      <style:text-properties style:font-name="Arial" style:font-name-complex="Arial" fo:color="#000000" fo:language="ru" fo:country="RU"/>
    </style:style>
    <style:style style:name="T1282" style:parent-style-name="DefaultParagraphFont" style:family="text">
      <style:text-properties style:font-name="Arial" style:font-name-complex="Arial" fo:color="#000000" fo:language="ru" fo:country="RU"/>
    </style:style>
    <style:style style:name="T1283" style:parent-style-name="DefaultParagraphFont" style:family="text">
      <style:text-properties style:font-name="Arial" style:font-name-complex="Arial" fo:color="#000000" fo:language="ru" fo:country="RU"/>
    </style:style>
    <style:style style:name="T1284" style:parent-style-name="DefaultParagraphFont" style:family="text">
      <style:text-properties style:font-name="Arial" style:font-name-complex="Arial" fo:color="#000000" fo:language="ru" fo:country="RU"/>
    </style:style>
    <style:style style:name="T1285" style:parent-style-name="DefaultParagraphFont" style:family="text">
      <style:text-properties style:font-name="Arial" style:font-name-complex="Arial" fo:color="#000000" fo:language="ru" fo:country="RU"/>
    </style:style>
    <style:style style:name="T1286" style:parent-style-name="DefaultParagraphFont" style:family="text">
      <style:text-properties style:font-name="Arial" style:font-name-complex="Arial" fo:color="#000000" fo:language="ru" fo:country="RU"/>
    </style:style>
    <style:style style:name="T1287" style:parent-style-name="DefaultParagraphFont" style:family="text">
      <style:text-properties style:font-name="Arial" style:font-name-complex="Arial" fo:color="#000000" fo:language="ru" fo:country="RU"/>
    </style:style>
    <style:style style:name="TableColumn1289" style:family="table-column">
      <style:table-column-properties style:column-width="1.8229in"/>
    </style:style>
    <style:style style:name="TableColumn1290" style:family="table-column">
      <style:table-column-properties style:column-width="1.7145in"/>
    </style:style>
    <style:style style:name="TableColumn1291" style:family="table-column">
      <style:table-column-properties style:column-width="2.3013in"/>
    </style:style>
    <style:style style:name="Table1288" style:family="table">
      <style:table-properties style:width="5.8388in" fo:margin-left="0.0798in" table:align="left"/>
    </style:style>
    <style:style style:name="TableRow1292" style:family="table-row">
      <style:table-row-properties style:min-row-height="0.0312in"/>
    </style:style>
    <style:style style:name="TableCell1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justify" fo:margin-top="0.0833in" fo:margin-bottom="0.0833in" fo:line-height="100%"/>
    </style:style>
    <style:style style:name="T1295" style:parent-style-name="DefaultParagraphFont" style:family="text">
      <style:text-properties style:font-name="Arial" style:font-name-complex="Arial" fo:color="#000000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top="0.0833in" fo:margin-bottom="0.0833in" fo:line-height="100%"/>
    </style:style>
    <style:style style:name="T1298" style:parent-style-name="DefaultParagraphFont" style:family="text">
      <style:text-properties style:font-name="Arial" style:font-name-complex="Arial" fo:color="#000000"/>
    </style:style>
    <style:style style:name="T1299" style:parent-style-name="DefaultParagraphFont" style:family="text">
      <style:text-properties style:font-name="Arial" style:font-name-complex="Arial" fo:color="#000000"/>
    </style:style>
    <style:style style:name="T1300" style:parent-style-name="DefaultParagraphFont" style:family="text">
      <style:text-properties style:font-name="Arial" style:font-name-complex="Arial" fo:color="#000000"/>
    </style:style>
    <style:style style:name="T1301" style:parent-style-name="DefaultParagraphFont" style:family="text">
      <style:text-properties style:font-name="Arial" style:font-name-complex="Arial" fo:color="#000000"/>
    </style:style>
    <style:style style:name="T1302" style:parent-style-name="DefaultParagraphFont" style:family="text">
      <style:text-properties style:font-name="Arial" style:font-name-complex="Arial" fo:color="#000000"/>
    </style:style>
    <style:style style:name="T1303" style:parent-style-name="DefaultParagraphFont" style:family="text">
      <style:text-properties style:font-name="Arial" style:font-name-complex="Arial" fo:color="#000000"/>
    </style:style>
    <style:style style:name="T1304" style:parent-style-name="DefaultParagraphFont" style:family="text">
      <style:text-properties style:font-name="Arial" style:font-name-complex="Arial" fo:color="#000000"/>
    </style:style>
    <style:style style:name="TableCell1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top="0.0833in" fo:margin-bottom="0.0833in" fo:line-height="100%"/>
    </style:style>
    <style:style style:name="T1307" style:parent-style-name="DefaultParagraphFont" style:family="text">
      <style:text-properties style:font-name="Arial" style:font-name-complex="Arial" fo:color="#000000"/>
    </style:style>
    <style:style style:name="TableRow1308" style:family="table-row">
      <style:table-row-properties style:min-row-height="0.0312in"/>
    </style:style>
    <style:style style:name="TableCell1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top="0.0833in" fo:margin-bottom="0.0833in" fo:line-height="100%"/>
    </style:style>
    <style:style style:name="T1311" style:parent-style-name="DefaultParagraphFont" style:family="text">
      <style:text-properties style:font-name="Arial" style:font-name-complex="Arial" fo:color="#000000"/>
    </style:style>
    <style:style style:name="T1312" style:parent-style-name="DefaultParagraphFont" style:family="text">
      <style:text-properties style:font-name="Arial" style:font-name-complex="Arial" fo:color="#000000"/>
    </style:style>
    <style:style style:name="T1313" style:parent-style-name="DefaultParagraphFont" style:family="text">
      <style:text-properties style:font-name="Arial" style:font-name-complex="Arial" fo:color="#000000"/>
    </style:style>
    <style:style style:name="T1314" style:parent-style-name="DefaultParagraphFont" style:family="text">
      <style:text-properties style:font-name="Arial" style:font-name-complex="Arial" fo:color="#000000"/>
    </style:style>
    <style:style style:name="T1315" style:parent-style-name="DefaultParagraphFont" style:family="text">
      <style:text-properties style:font-name="Arial" style:font-name-complex="Arial" fo:color="#000000"/>
    </style:style>
    <style:style style:name="T1316" style:parent-style-name="DefaultParagraphFont" style:family="text">
      <style:text-properties style:font-name="Arial" style:font-name-complex="Arial" fo:color="#000000"/>
    </style:style>
    <style:style style:name="T1317" style:parent-style-name="DefaultParagraphFont" style:family="text">
      <style:text-properties style:font-name="Arial" style:font-name-complex="Arial" fo:color="#000000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top="0.0833in" fo:margin-bottom="0.0833in" fo:line-height="100%"/>
    </style:style>
    <style:style style:name="T1320" style:parent-style-name="DefaultParagraphFont" style:family="text">
      <style:text-properties style:font-name="Arial" style:font-name-complex="Arial" fo:color="#000000"/>
    </style:style>
    <style:style style:name="T1321" style:parent-style-name="DefaultParagraphFont" style:family="text">
      <style:text-properties style:font-name="Arial" style:font-name-complex="Arial" fo:color="#000000"/>
    </style:style>
    <style:style style:name="T1322" style:parent-style-name="DefaultParagraphFont" style:family="text">
      <style:text-properties style:font-name="Arial" style:font-name-complex="Arial" fo:color="#000000"/>
    </style:style>
    <style:style style:name="TableCell1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top="0.0833in" fo:margin-bottom="0.0833in" fo:line-height="100%"/>
    </style:style>
    <style:style style:name="T1325" style:parent-style-name="DefaultParagraphFont" style:family="text">
      <style:text-properties style:font-name="Arial" style:font-name-complex="Arial" fo:color="#000000" fo:language="ru" fo:country="RU"/>
    </style:style>
    <style:style style:name="T1326" style:parent-style-name="DefaultParagraphFont" style:family="text">
      <style:text-properties style:font-name="Arial" style:font-name-complex="Arial" fo:color="#000000" fo:language="ru" fo:country="RU"/>
    </style:style>
    <style:style style:name="T1327" style:parent-style-name="DefaultParagraphFont" style:family="text">
      <style:text-properties style:font-name="Arial" style:font-name-complex="Arial" fo:color="#000000" fo:language="ru" fo:country="RU"/>
    </style:style>
    <style:style style:name="T1328" style:parent-style-name="DefaultParagraphFont" style:family="text">
      <style:text-properties style:font-name="Arial" style:font-name-complex="Arial" fo:color="#000000" fo:language="ru" fo:country="RU"/>
    </style:style>
    <style:style style:name="T1329" style:parent-style-name="DefaultParagraphFont" style:family="text">
      <style:text-properties style:font-name="Arial" style:font-name-complex="Arial" fo:color="#000000" fo:language="ru" fo:country="RU"/>
    </style:style>
    <style:style style:name="T1330" style:parent-style-name="DefaultParagraphFont" style:family="text">
      <style:text-properties style:font-name="Arial" style:font-name-complex="Arial" fo:color="#000000" fo:language="ru" fo:country="RU"/>
    </style:style>
    <style:style style:name="T1331" style:parent-style-name="DefaultParagraphFont" style:family="text">
      <style:text-properties style:font-name="Arial" style:font-name-complex="Arial" fo:color="#000000" fo:language="ru" fo:country="RU"/>
    </style:style>
    <style:style style:name="T1332" style:parent-style-name="DefaultParagraphFont" style:family="text">
      <style:text-properties style:font-name="Arial" style:font-name-complex="Arial" fo:color="#000000" fo:language="ru" fo:country="RU"/>
    </style:style>
    <style:style style:name="T1333" style:parent-style-name="DefaultParagraphFont" style:family="text">
      <style:text-properties style:font-name="Arial" style:font-name-complex="Arial" fo:color="#000000" fo:language="ru" fo:country="RU"/>
    </style:style>
    <style:style style:name="T1334" style:parent-style-name="DefaultParagraphFont" style:family="text">
      <style:text-properties style:font-name="Arial" style:font-name-complex="Arial" fo:color="#000000" fo:language="ru" fo:country="RU"/>
    </style:style>
    <style:style style:name="T1335" style:parent-style-name="DefaultParagraphFont" style:family="text">
      <style:text-properties style:font-name="Arial" style:font-name-complex="Arial" fo:color="#000000" fo:language="ru" fo:country="RU"/>
    </style:style>
    <style:style style:name="T1336" style:parent-style-name="DefaultParagraphFont" style:family="text">
      <style:text-properties style:font-name="Arial" style:font-name-complex="Arial" fo:color="#000000" fo:language="ru" fo:country="RU"/>
    </style:style>
    <style:style style:name="T1337" style:parent-style-name="DefaultParagraphFont" style:family="text">
      <style:text-properties style:font-name="Arial" style:font-name-complex="Arial" fo:color="#000000" fo:language="ru" fo:country="RU"/>
    </style:style>
    <style:style style:name="T1338" style:parent-style-name="DefaultParagraphFont" style:family="text">
      <style:text-properties style:font-name="Arial" style:font-name-complex="Arial" fo:color="#000000" fo:language="ru" fo:country="RU"/>
    </style:style>
    <style:style style:name="T1339" style:parent-style-name="DefaultParagraphFont" style:family="text">
      <style:text-properties style:font-name="Arial" style:font-name-complex="Arial" fo:color="#000000" fo:language="ru" fo:country="RU"/>
    </style:style>
    <style:style style:name="T1340" style:parent-style-name="DefaultParagraphFont" style:family="text">
      <style:text-properties style:font-name="Arial" style:font-name-complex="Arial" fo:color="#000000" fo:language="ru" fo:country="RU"/>
    </style:style>
    <style:style style:name="T1341" style:parent-style-name="DefaultParagraphFont" style:family="text">
      <style:text-properties style:font-name="Arial" style:font-name-complex="Arial" fo:color="#000000" fo:language="ru" fo:country="RU"/>
    </style:style>
    <style:style style:name="T1342" style:parent-style-name="DefaultParagraphFont" style:family="text">
      <style:text-properties style:font-name="Arial" style:font-name-complex="Arial" fo:color="#000000" fo:language="ru" fo:country="RU"/>
    </style:style>
    <style:style style:name="TableRow1343" style:family="table-row">
      <style:table-row-properties style:min-row-height="0.0312in"/>
    </style:style>
    <style:style style:name="TableCell1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top="0.0833in" fo:margin-bottom="0.0833in" fo:line-height="100%"/>
    </style:style>
    <style:style style:name="T1346" style:parent-style-name="DefaultParagraphFont" style:family="text">
      <style:text-properties style:font-name="Arial" style:font-name-complex="Arial" fo:color="#000000"/>
    </style:style>
    <style:style style:name="TableCell1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top="0.0833in" fo:margin-bottom="0.0833in" fo:line-height="100%"/>
    </style:style>
    <style:style style:name="T1349" style:parent-style-name="DefaultParagraphFont" style:family="text">
      <style:text-properties style:font-name="Arial" style:font-name-complex="Arial" fo:color="#000000"/>
    </style:style>
    <style:style style:name="T1350" style:parent-style-name="DefaultParagraphFont" style:family="text">
      <style:text-properties style:font-name="Arial" style:font-name-complex="Arial" fo:color="#000000"/>
    </style:style>
    <style:style style:name="T1351" style:parent-style-name="DefaultParagraphFont" style:family="text">
      <style:text-properties style:font-name="Arial" style:font-name-complex="Arial" fo:color="#000000"/>
    </style:style>
    <style:style style:name="TableCell1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top="0.0833in" fo:margin-bottom="0.0833in" fo:line-height="100%"/>
    </style:style>
    <style:style style:name="T1354" style:parent-style-name="DefaultParagraphFont" style:family="text">
      <style:text-properties style:font-name="Arial" style:font-name-complex="Arial" fo:color="#000000"/>
    </style:style>
    <style:style style:name="T1355" style:parent-style-name="DefaultParagraphFont" style:family="text">
      <style:text-properties style:font-name="Arial" style:font-name-complex="Arial" fo:color="#000000"/>
    </style:style>
    <style:style style:name="T1356" style:parent-style-name="DefaultParagraphFont" style:family="text">
      <style:text-properties style:font-name="Arial" style:font-name-complex="Arial" fo:color="#000000"/>
    </style:style>
    <style:style style:name="T1357" style:parent-style-name="DefaultParagraphFont" style:family="text">
      <style:text-properties style:font-name="Arial" style:font-name-complex="Arial" fo:color="#000000"/>
    </style:style>
    <style:style style:name="TableRow1358" style:family="table-row">
      <style:table-row-properties style:min-row-height="0.0312in"/>
    </style:style>
    <style:style style:name="TableCell1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 fo:margin-top="0.0833in" fo:margin-bottom="0.0833in" fo:line-height="100%"/>
    </style:style>
    <style:style style:name="T1361" style:parent-style-name="DefaultParagraphFont" style:family="text">
      <style:text-properties style:font-name="Arial" style:font-name-complex="Arial" fo:color="#000000"/>
    </style:style>
    <style:style style:name="TableCell1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top="0.0833in" fo:margin-bottom="0.0833in" fo:line-height="100%"/>
    </style:style>
    <style:style style:name="T1364" style:parent-style-name="DefaultParagraphFont" style:family="text">
      <style:text-properties style:font-name="Arial" style:font-name-complex="Arial" fo:color="#000000"/>
    </style:style>
    <style:style style:name="T1365" style:parent-style-name="DefaultParagraphFont" style:family="text">
      <style:text-properties style:font-name="Arial" style:font-name-complex="Arial" fo:color="#000000"/>
    </style:style>
    <style:style style:name="T1366" style:parent-style-name="DefaultParagraphFont" style:family="text">
      <style:text-properties style:font-name="Arial" style:font-name-complex="Arial" fo:color="#000000"/>
    </style:style>
    <style:style style:name="TableCell1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top="0.0833in" fo:margin-bottom="0.0833in" fo:line-height="100%"/>
    </style:style>
    <style:style style:name="T1369" style:parent-style-name="DefaultParagraphFont" style:family="text">
      <style:text-properties style:font-name="Arial" style:font-name-complex="Arial" fo:color="#000000"/>
    </style:style>
    <style:style style:name="T1370" style:parent-style-name="DefaultParagraphFont" style:family="text">
      <style:text-properties style:font-name="Arial" style:font-name-complex="Arial" fo:color="#000000"/>
    </style:style>
    <style:style style:name="T1371" style:parent-style-name="DefaultParagraphFont" style:family="text">
      <style:text-properties style:font-name="Arial" style:font-name-complex="Arial" fo:color="#000000"/>
    </style:style>
    <style:style style:name="T1372" style:parent-style-name="DefaultParagraphFont" style:family="text">
      <style:text-properties style:font-name="Arial" style:font-name-complex="Arial" fo:color="#000000"/>
    </style:style>
    <style:style style:name="TableRow1373" style:family="table-row">
      <style:table-row-properties style:min-row-height="0.0312in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 fo:margin-top="0.0833in" fo:margin-bottom="0.0833in" fo:line-height="100%"/>
    </style:style>
    <style:style style:name="T1376" style:parent-style-name="DefaultParagraphFont" style:family="text">
      <style:text-properties style:font-name="Arial" style:font-name-complex="Arial" fo:color="#000000"/>
    </style:style>
    <style:style style:name="T1377" style:parent-style-name="DefaultParagraphFont" style:family="text">
      <style:text-properties style:font-name="Arial" style:font-name-complex="Arial" fo:color="#000000"/>
    </style:style>
    <style:style style:name="T1378" style:parent-style-name="DefaultParagraphFont" style:family="text">
      <style:text-properties style:font-name="Arial" style:font-name-complex="Arial" fo:color="#000000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top="0.0833in" fo:margin-bottom="0.0833in" fo:line-height="100%"/>
    </style:style>
    <style:style style:name="T1381" style:parent-style-name="DefaultParagraphFont" style:family="text">
      <style:text-properties style:font-name="Arial" style:font-name-complex="Arial" fo:color="#000000"/>
    </style:style>
    <style:style style:name="T1382" style:parent-style-name="DefaultParagraphFont" style:family="text">
      <style:text-properties style:font-name="Arial" style:font-name-complex="Arial" fo:color="#000000"/>
    </style:style>
    <style:style style:name="T1383" style:parent-style-name="DefaultParagraphFont" style:family="text">
      <style:text-properties style:font-name="Arial" style:font-name-complex="Arial" fo:color="#000000"/>
    </style:style>
    <style:style style:name="TableCell1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top="0.0833in" fo:margin-bottom="0.0833in" fo:line-height="100%"/>
    </style:style>
    <style:style style:name="T1386" style:parent-style-name="DefaultParagraphFont" style:family="text">
      <style:text-properties style:font-name="Arial" style:font-name-complex="Arial" fo:color="#000000"/>
    </style:style>
    <style:style style:name="T1387" style:parent-style-name="DefaultParagraphFont" style:family="text">
      <style:text-properties style:font-name="Arial" style:font-name-complex="Arial" fo:color="#000000"/>
    </style:style>
    <style:style style:name="T1388" style:parent-style-name="DefaultParagraphFont" style:family="text">
      <style:text-properties style:font-name="Arial" style:font-name-complex="Arial" fo:color="#000000"/>
    </style:style>
    <style:style style:name="T1389" style:parent-style-name="DefaultParagraphFont" style:family="text">
      <style:text-properties style:font-name="Arial" style:font-name-complex="Arial" fo:color="#000000"/>
    </style:style>
    <style:style style:name="T1390" style:parent-style-name="DefaultParagraphFont" style:family="text">
      <style:text-properties style:font-name="Arial" style:font-name-complex="Arial" fo:color="#000000"/>
    </style:style>
    <style:style style:name="T1391" style:parent-style-name="DefaultParagraphFont" style:family="text">
      <style:text-properties style:font-name="Arial" style:font-name-complex="Arial" fo:color="#000000"/>
    </style:style>
    <style:style style:name="TableRow1392" style:family="table-row">
      <style:table-row-properties style:min-row-height="0.0312in"/>
    </style:style>
    <style:style style:name="TableCell1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top="0.0833in" fo:margin-bottom="0.0833in" fo:line-height="100%"/>
    </style:style>
    <style:style style:name="T1395" style:parent-style-name="DefaultParagraphFont" style:family="text">
      <style:text-properties style:font-name="Arial" style:font-name-complex="Arial" fo:color="#000000"/>
    </style:style>
    <style:style style:name="T1396" style:parent-style-name="DefaultParagraphFont" style:family="text">
      <style:text-properties style:font-name="Arial" style:font-name-complex="Arial" fo:color="#000000"/>
    </style:style>
    <style:style style:name="T1397" style:parent-style-name="DefaultParagraphFont" style:family="text">
      <style:text-properties style:font-name="Arial" style:font-name-complex="Arial" fo:color="#000000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top="0.0833in" fo:margin-bottom="0.0833in" fo:line-height="100%"/>
    </style:style>
    <style:style style:name="T1400" style:parent-style-name="DefaultParagraphFont" style:family="text">
      <style:text-properties style:font-name="Arial" style:font-name-complex="Arial" fo:color="#000000"/>
    </style:style>
    <style:style style:name="T1401" style:parent-style-name="DefaultParagraphFont" style:family="text">
      <style:text-properties style:font-name="Arial" style:font-name-complex="Arial" fo:color="#000000"/>
    </style:style>
    <style:style style:name="T1402" style:parent-style-name="DefaultParagraphFont" style:family="text">
      <style:text-properties style:font-name="Arial" style:font-name-complex="Arial" fo:color="#000000"/>
    </style:style>
    <style:style style:name="TableCell1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top="0.0833in" fo:margin-bottom="0.0833in" fo:line-height="100%"/>
    </style:style>
    <style:style style:name="T1405" style:parent-style-name="DefaultParagraphFont" style:family="text">
      <style:text-properties style:font-name="Arial" style:font-name-complex="Arial" fo:color="#000000" fo:language="ru" fo:country="RU"/>
    </style:style>
    <style:style style:name="T1406" style:parent-style-name="DefaultParagraphFont" style:family="text">
      <style:text-properties style:font-name="Arial" style:font-name-complex="Arial" fo:color="#000000" fo:language="ru" fo:country="RU"/>
    </style:style>
    <style:style style:name="T1407" style:parent-style-name="DefaultParagraphFont" style:family="text">
      <style:text-properties style:font-name="Arial" style:font-name-complex="Arial" fo:color="#000000" fo:language="ru" fo:country="RU"/>
    </style:style>
    <style:style style:name="T1408" style:parent-style-name="DefaultParagraphFont" style:family="text">
      <style:text-properties style:font-name="Arial" style:font-name-complex="Arial" fo:color="#000000" fo:language="ru" fo:country="RU"/>
    </style:style>
    <style:style style:name="T1409" style:parent-style-name="DefaultParagraphFont" style:family="text">
      <style:text-properties style:font-name="Arial" style:font-name-complex="Arial" fo:color="#000000" fo:language="ru" fo:country="RU"/>
    </style:style>
    <style:style style:name="T1410" style:parent-style-name="DefaultParagraphFont" style:family="text">
      <style:text-properties style:font-name="Arial" style:font-name-complex="Arial" fo:color="#000000" fo:language="ru" fo:country="RU"/>
    </style:style>
    <style:style style:name="T1411" style:parent-style-name="DefaultParagraphFont" style:family="text">
      <style:text-properties style:font-name="Arial" style:font-name-complex="Arial" fo:color="#000000" fo:language="ru" fo:country="RU"/>
    </style:style>
    <style:style style:name="T1412" style:parent-style-name="DefaultParagraphFont" style:family="text">
      <style:text-properties style:font-name="Arial" style:font-name-complex="Arial" fo:color="#000000" fo:language="ru" fo:country="RU"/>
    </style:style>
    <style:style style:name="T1413" style:parent-style-name="DefaultParagraphFont" style:family="text">
      <style:text-properties style:font-name="Arial" style:font-name-complex="Arial" fo:color="#000000" fo:language="ru" fo:country="RU"/>
    </style:style>
    <style:style style:name="T1414" style:parent-style-name="DefaultParagraphFont" style:family="text">
      <style:text-properties style:font-name="Arial" style:font-name-complex="Arial" fo:color="#000000" fo:language="ru" fo:country="RU"/>
    </style:style>
    <style:style style:name="T1415" style:parent-style-name="DefaultParagraphFont" style:family="text">
      <style:text-properties style:font-name="Arial" style:font-name-complex="Arial" fo:color="#000000" fo:language="ru" fo:country="RU"/>
    </style:style>
    <style:style style:name="T1416" style:parent-style-name="DefaultParagraphFont" style:family="text">
      <style:text-properties style:font-name="Arial" style:font-name-complex="Arial" fo:color="#000000" fo:language="ru" fo:country="RU"/>
    </style:style>
    <style:style style:name="T1417" style:parent-style-name="DefaultParagraphFont" style:family="text">
      <style:text-properties style:font-name="Arial" style:font-name-complex="Arial" fo:color="#000000" fo:language="ru" fo:country="RU"/>
    </style:style>
    <style:style style:name="T1418" style:parent-style-name="DefaultParagraphFont" style:family="text">
      <style:text-properties style:font-name="Arial" style:font-name-complex="Arial" fo:color="#000000" fo:language="ru" fo:country="RU"/>
    </style:style>
    <style:style style:name="TableRow1419" style:family="table-row">
      <style:table-row-properties style:min-row-height="0.0312in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top="0.0833in" fo:margin-bottom="0.0833in" fo:line-height="100%"/>
    </style:style>
    <style:style style:name="T1422" style:parent-style-name="DefaultParagraphFont" style:family="text">
      <style:text-properties style:font-name="Arial" style:font-name-complex="Arial" fo:color="#000000"/>
    </style:style>
    <style:style style:name="T1423" style:parent-style-name="DefaultParagraphFont" style:family="text">
      <style:text-properties style:font-name="Arial" style:font-name-complex="Arial" fo:color="#000000"/>
    </style:style>
    <style:style style:name="T1424" style:parent-style-name="DefaultParagraphFont" style:family="text">
      <style:text-properties style:font-name="Arial" style:font-name-complex="Arial" fo:color="#000000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top="0.0833in" fo:margin-bottom="0.0833in" fo:line-height="100%"/>
    </style:style>
    <style:style style:name="T1427" style:parent-style-name="DefaultParagraphFont" style:family="text">
      <style:text-properties style:font-name="Arial" style:font-name-complex="Arial" fo:color="#000000"/>
    </style:style>
    <style:style style:name="T1428" style:parent-style-name="DefaultParagraphFont" style:family="text">
      <style:text-properties style:font-name="Arial" style:font-name-complex="Arial" fo:color="#000000"/>
    </style:style>
    <style:style style:name="T1429" style:parent-style-name="DefaultParagraphFont" style:family="text">
      <style:text-properties style:font-name="Arial" style:font-name-complex="Arial" fo:color="#000000"/>
    </style:style>
    <style:style style:name="TableCell1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top="0.0833in" fo:margin-bottom="0.0833in" fo:line-height="100%"/>
    </style:style>
    <style:style style:name="T1432" style:parent-style-name="DefaultParagraphFont" style:family="text">
      <style:text-properties style:font-name="Arial" style:font-name-complex="Arial" fo:color="#000000" fo:language="ru" fo:country="RU"/>
    </style:style>
    <style:style style:name="T1433" style:parent-style-name="DefaultParagraphFont" style:family="text">
      <style:text-properties style:font-name="Arial" style:font-name-complex="Arial" fo:color="#000000" fo:language="ru" fo:country="RU"/>
    </style:style>
    <style:style style:name="T1434" style:parent-style-name="DefaultParagraphFont" style:family="text">
      <style:text-properties style:font-name="Arial" style:font-name-complex="Arial" fo:color="#000000" fo:language="ru" fo:country="RU"/>
    </style:style>
    <style:style style:name="T1435" style:parent-style-name="DefaultParagraphFont" style:family="text">
      <style:text-properties style:font-name="Arial" style:font-name-complex="Arial" fo:color="#000000" fo:language="ru" fo:country="RU"/>
    </style:style>
    <style:style style:name="T1436" style:parent-style-name="DefaultParagraphFont" style:family="text">
      <style:text-properties style:font-name="Arial" style:font-name-complex="Arial" fo:color="#000000" fo:language="ru" fo:country="RU"/>
    </style:style>
    <style:style style:name="T1437" style:parent-style-name="DefaultParagraphFont" style:family="text">
      <style:text-properties style:font-name="Arial" style:font-name-complex="Arial" fo:color="#000000" fo:language="ru" fo:country="RU"/>
    </style:style>
    <style:style style:name="T1438" style:parent-style-name="DefaultParagraphFont" style:family="text">
      <style:text-properties style:font-name="Arial" style:font-name-complex="Arial" fo:color="#000000" fo:language="ru" fo:country="RU"/>
    </style:style>
    <style:style style:name="T1439" style:parent-style-name="DefaultParagraphFont" style:family="text">
      <style:text-properties style:font-name="Arial" style:font-name-complex="Arial" fo:color="#000000" fo:language="ru" fo:country="RU"/>
    </style:style>
    <style:style style:name="T1440" style:parent-style-name="DefaultParagraphFont" style:family="text">
      <style:text-properties style:font-name="Arial" style:font-name-complex="Arial" fo:color="#000000" fo:language="ru" fo:country="RU"/>
    </style:style>
    <style:style style:name="T1441" style:parent-style-name="DefaultParagraphFont" style:family="text">
      <style:text-properties style:font-name="Arial" style:font-name-complex="Arial" fo:color="#000000" fo:language="ru" fo:country="RU"/>
    </style:style>
    <style:style style:name="T1442" style:parent-style-name="DefaultParagraphFont" style:family="text">
      <style:text-properties style:font-name="Arial" style:font-name-complex="Arial" fo:color="#000000" fo:language="ru" fo:country="RU"/>
    </style:style>
    <style:style style:name="T1443" style:parent-style-name="DefaultParagraphFont" style:family="text">
      <style:text-properties style:font-name="Arial" style:font-name-complex="Arial" fo:color="#000000" fo:language="ru" fo:country="RU"/>
    </style:style>
    <style:style style:name="T1444" style:parent-style-name="DefaultParagraphFont" style:family="text">
      <style:text-properties style:font-name="Arial" style:font-name-complex="Arial" fo:color="#000000" fo:language="ru" fo:country="RU"/>
    </style:style>
    <style:style style:name="T1445" style:parent-style-name="DefaultParagraphFont" style:family="text">
      <style:text-properties style:font-name="Arial" style:font-name-complex="Arial" fo:color="#000000" fo:language="ru" fo:country="RU"/>
    </style:style>
    <style:style style:name="T1446" style:parent-style-name="DefaultParagraphFont" style:family="text">
      <style:text-properties style:font-name="Arial" style:font-name-complex="Arial" fo:color="#000000" fo:language="ru" fo:country="RU"/>
    </style:style>
    <style:style style:name="T1447" style:parent-style-name="DefaultParagraphFont" style:family="text">
      <style:text-properties style:font-name="Arial" style:font-name-complex="Arial" fo:color="#000000" fo:language="ru" fo:country="RU"/>
    </style:style>
    <style:style style:name="T1448" style:parent-style-name="DefaultParagraphFont" style:family="text">
      <style:text-properties style:font-name="Arial" style:font-name-complex="Arial" fo:color="#000000" fo:language="ru" fo:country="RU"/>
    </style:style>
    <style:style style:name="T1449" style:parent-style-name="DefaultParagraphFont" style:family="text">
      <style:text-properties style:font-name="Arial" style:font-name-complex="Arial" fo:color="#000000" fo:language="ru" fo:country="RU"/>
    </style:style>
    <style:style style:name="T1450" style:parent-style-name="DefaultParagraphFont" style:family="text">
      <style:text-properties style:font-name="Arial" style:font-name-complex="Arial" fo:color="#000000" fo:language="ru" fo:country="RU"/>
    </style:style>
    <style:style style:name="T1451" style:parent-style-name="DefaultParagraphFont" style:family="text">
      <style:text-properties style:font-name="Arial" style:font-name-complex="Arial" fo:color="#000000" fo:language="ru" fo:country="RU"/>
    </style:style>
    <style:style style:name="T1452" style:parent-style-name="DefaultParagraphFont" style:family="text">
      <style:text-properties style:font-name="Arial" style:font-name-complex="Arial" fo:color="#000000" fo:language="ru" fo:country="RU"/>
    </style:style>
    <style:style style:name="T1453" style:parent-style-name="DefaultParagraphFont" style:family="text">
      <style:text-properties style:font-name="Arial" style:font-name-complex="Arial" fo:color="#000000" fo:language="ru" fo:country="RU"/>
    </style:style>
    <style:style style:name="T1454" style:parent-style-name="DefaultParagraphFont" style:family="text">
      <style:text-properties style:font-name="Arial" style:font-name-complex="Arial" fo:color="#000000" fo:language="ru" fo:country="RU"/>
    </style:style>
    <style:style style:name="T1455" style:parent-style-name="DefaultParagraphFont" style:family="text">
      <style:text-properties style:font-name="Arial" style:font-name-complex="Arial" fo:color="#000000" fo:language="ru" fo:country="RU"/>
    </style:style>
    <style:style style:name="T1456" style:parent-style-name="DefaultParagraphFont" style:family="text">
      <style:text-properties style:font-name="Arial" style:font-name-complex="Arial" fo:color="#000000" fo:language="ru" fo:country="RU"/>
    </style:style>
    <style:style style:name="T1457" style:parent-style-name="DefaultParagraphFont" style:family="text">
      <style:text-properties style:font-name="Arial" style:font-name-complex="Arial" fo:color="#000000" fo:language="ru" fo:country="RU"/>
    </style:style>
    <style:style style:name="T1458" style:parent-style-name="DefaultParagraphFont" style:family="text">
      <style:text-properties style:font-name="Arial" style:font-name-complex="Arial" fo:color="#000000" fo:language="ru" fo:country="RU"/>
    </style:style>
    <style:style style:name="T1459" style:parent-style-name="DefaultParagraphFont" style:family="text">
      <style:text-properties style:font-name="Arial" style:font-name-complex="Arial" fo:color="#000000" fo:language="ru" fo:country="RU"/>
    </style:style>
    <style:style style:name="T1460" style:parent-style-name="DefaultParagraphFont" style:family="text">
      <style:text-properties style:font-name="Arial" style:font-name-complex="Arial" fo:color="#000000" fo:language="ru" fo:country="RU"/>
    </style:style>
    <style:style style:name="T1461" style:parent-style-name="DefaultParagraphFont" style:family="text">
      <style:text-properties style:font-name="Arial" style:font-name-complex="Arial" fo:color="#000000" fo:language="ru" fo:country="RU"/>
    </style:style>
    <style:style style:name="T1462" style:parent-style-name="DefaultParagraphFont" style:family="text">
      <style:text-properties style:font-name="Arial" style:font-name-complex="Arial" fo:color="#000000" fo:language="ru" fo:country="RU"/>
    </style:style>
    <style:style style:name="T1463" style:parent-style-name="DefaultParagraphFont" style:family="text">
      <style:text-properties style:font-name="Arial" style:font-name-complex="Arial" fo:color="#000000" fo:language="ru" fo:country="RU"/>
    </style:style>
    <style:style style:name="TableRow1464" style:family="table-row">
      <style:table-row-properties style:min-row-height="0.0312in"/>
    </style:style>
    <style:style style:name="TableCell1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top="0.0833in" fo:margin-bottom="0.0833in" fo:line-height="100%"/>
    </style:style>
    <style:style style:name="T1467" style:parent-style-name="DefaultParagraphFont" style:family="text">
      <style:text-properties style:font-name="Arial" style:font-name-complex="Arial" fo:color="#000000"/>
    </style:style>
    <style:style style:name="TableCell1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top="0.0833in" fo:margin-bottom="0.0833in" fo:line-height="100%"/>
    </style:style>
    <style:style style:name="T1470" style:parent-style-name="DefaultParagraphFont" style:family="text">
      <style:text-properties style:font-name="Arial" style:font-name-complex="Arial" fo:color="#000000"/>
    </style:style>
    <style:style style:name="T1471" style:parent-style-name="DefaultParagraphFont" style:family="text">
      <style:text-properties style:font-name="Arial" style:font-name-complex="Arial" fo:color="#000000"/>
    </style:style>
    <style:style style:name="T1472" style:parent-style-name="DefaultParagraphFont" style:family="text">
      <style:text-properties style:font-name="Arial" style:font-name-complex="Arial" fo:color="#000000"/>
    </style:style>
    <style:style style:name="TableCell1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justify" fo:margin-top="0.0833in" fo:margin-bottom="0.0833in" fo:line-height="100%"/>
    </style:style>
    <style:style style:name="T1475" style:parent-style-name="DefaultParagraphFont" style:family="text">
      <style:text-properties style:font-name="Arial" style:font-name-complex="Arial" fo:color="#000000" fo:language="ru" fo:country="RU"/>
    </style:style>
    <style:style style:name="T1476" style:parent-style-name="DefaultParagraphFont" style:family="text">
      <style:text-properties style:font-name="Arial" style:font-name-complex="Arial" fo:color="#000000" fo:language="ru" fo:country="RU"/>
    </style:style>
    <style:style style:name="T1477" style:parent-style-name="DefaultParagraphFont" style:family="text">
      <style:text-properties style:font-name="Arial" style:font-name-complex="Arial" fo:color="#000000" fo:language="ru" fo:country="RU"/>
    </style:style>
    <style:style style:name="T1478" style:parent-style-name="DefaultParagraphFont" style:family="text">
      <style:text-properties style:font-name="Arial" style:font-name-complex="Arial" fo:color="#000000" fo:language="ru" fo:country="RU"/>
    </style:style>
    <style:style style:name="T1479" style:parent-style-name="DefaultParagraphFont" style:family="text">
      <style:text-properties style:font-name="Arial" style:font-name-complex="Arial" fo:color="#000000" fo:language="ru" fo:country="RU"/>
    </style:style>
    <style:style style:name="T1480" style:parent-style-name="DefaultParagraphFont" style:family="text">
      <style:text-properties style:font-name="Arial" style:font-name-complex="Arial" fo:color="#000000" fo:language="ru" fo:country="RU"/>
    </style:style>
    <style:style style:name="T1481" style:parent-style-name="DefaultParagraphFont" style:family="text">
      <style:text-properties style:font-name="Arial" style:font-name-complex="Arial" fo:color="#000000" fo:language="ru" fo:country="RU"/>
    </style:style>
    <style:style style:name="T1482" style:parent-style-name="DefaultParagraphFont" style:family="text">
      <style:text-properties style:font-name="Arial" style:font-name-complex="Arial" fo:color="#000000" fo:language="ru" fo:country="RU"/>
    </style:style>
    <style:style style:name="T1483" style:parent-style-name="DefaultParagraphFont" style:family="text">
      <style:text-properties style:font-name="Arial" style:font-name-complex="Arial" fo:color="#000000" fo:language="ru" fo:country="RU"/>
    </style:style>
    <style:style style:name="T1484" style:parent-style-name="DefaultParagraphFont" style:family="text">
      <style:text-properties style:font-name="Arial" style:font-name-complex="Arial" fo:color="#000000" fo:language="ru" fo:country="RU"/>
    </style:style>
    <style:style style:name="TableRow1485" style:family="table-row">
      <style:table-row-properties style:min-row-height="0.0312in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justify" fo:margin-top="0.0833in" fo:margin-bottom="0.0833in" fo:line-height="100%"/>
    </style:style>
    <style:style style:name="T1488" style:parent-style-name="DefaultParagraphFont" style:family="text">
      <style:text-properties style:font-name="Arial" style:font-name-complex="Arial" fo:color="#000000"/>
    </style:style>
    <style:style style:name="T1489" style:parent-style-name="DefaultParagraphFont" style:family="text">
      <style:text-properties style:font-name="Arial" style:font-name-complex="Arial" fo:color="#000000"/>
    </style:style>
    <style:style style:name="T1490" style:parent-style-name="DefaultParagraphFont" style:family="text">
      <style:text-properties style:font-name="Arial" style:font-name-complex="Arial" fo:color="#000000"/>
    </style:style>
    <style:style style:name="TableCell1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justify" fo:margin-top="0.0833in" fo:margin-bottom="0.0833in" fo:line-height="100%"/>
    </style:style>
    <style:style style:name="T1493" style:parent-style-name="DefaultParagraphFont" style:family="text">
      <style:text-properties style:font-name="Arial" style:font-name-complex="Arial" fo:color="#000000"/>
    </style:style>
    <style:style style:name="T1494" style:parent-style-name="DefaultParagraphFont" style:family="text">
      <style:text-properties style:font-name="Arial" style:font-name-complex="Arial" fo:color="#000000"/>
    </style:style>
    <style:style style:name="T1495" style:parent-style-name="DefaultParagraphFont" style:family="text">
      <style:text-properties style:font-name="Arial" style:font-name-complex="Arial" fo:color="#000000"/>
    </style:style>
    <style:style style:name="TableCell1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top="0.0833in" fo:margin-bottom="0.0833in" fo:line-height="100%"/>
    </style:style>
    <style:style style:name="T1498" style:parent-style-name="DefaultParagraphFont" style:family="text">
      <style:text-properties style:font-name="Arial" style:font-name-complex="Arial" fo:color="#000000" fo:language="ru" fo:country="RU"/>
    </style:style>
    <style:style style:name="T1499" style:parent-style-name="DefaultParagraphFont" style:family="text">
      <style:text-properties style:font-name="Arial" style:font-name-complex="Arial" fo:color="#000000" fo:language="ru" fo:country="RU"/>
    </style:style>
    <style:style style:name="T1500" style:parent-style-name="DefaultParagraphFont" style:family="text">
      <style:text-properties style:font-name="Arial" style:font-name-complex="Arial" fo:color="#000000" fo:language="ru" fo:country="RU"/>
    </style:style>
    <style:style style:name="T1501" style:parent-style-name="DefaultParagraphFont" style:family="text">
      <style:text-properties style:font-name="Arial" style:font-name-complex="Arial" fo:color="#000000" fo:language="ru" fo:country="RU"/>
    </style:style>
    <style:style style:name="T1502" style:parent-style-name="DefaultParagraphFont" style:family="text">
      <style:text-properties style:font-name="Arial" style:font-name-complex="Arial" fo:color="#000000" fo:language="ru" fo:country="RU"/>
    </style:style>
    <style:style style:name="T1503" style:parent-style-name="DefaultParagraphFont" style:family="text">
      <style:text-properties style:font-name="Arial" style:font-name-complex="Arial" fo:color="#000000" fo:language="ru" fo:country="RU"/>
    </style:style>
    <style:style style:name="T1504" style:parent-style-name="DefaultParagraphFont" style:family="text">
      <style:text-properties style:font-name="Arial" style:font-name-complex="Arial" fo:color="#000000" fo:language="ru" fo:country="RU"/>
    </style:style>
    <style:style style:name="T1505" style:parent-style-name="DefaultParagraphFont" style:family="text">
      <style:text-properties style:font-name="Arial" style:font-name-complex="Arial" fo:color="#000000" fo:language="ru" fo:country="RU"/>
    </style:style>
    <style:style style:name="T1506" style:parent-style-name="DefaultParagraphFont" style:family="text">
      <style:text-properties style:font-name="Arial" style:font-name-complex="Arial" fo:color="#000000" fo:language="ru" fo:country="RU"/>
    </style:style>
    <style:style style:name="T1507" style:parent-style-name="DefaultParagraphFont" style:family="text">
      <style:text-properties style:font-name="Arial" style:font-name-complex="Arial" fo:color="#000000" fo:language="ru" fo:country="RU"/>
    </style:style>
    <style:style style:name="T1508" style:parent-style-name="DefaultParagraphFont" style:family="text">
      <style:text-properties style:font-name="Arial" style:font-name-complex="Arial" fo:color="#000000" fo:language="ru" fo:country="RU"/>
    </style:style>
    <style:style style:name="T1509" style:parent-style-name="DefaultParagraphFont" style:family="text">
      <style:text-properties style:font-name="Arial" style:font-name-complex="Arial" fo:color="#000000" fo:language="ru" fo:country="RU"/>
    </style:style>
    <style:style style:name="T1510" style:parent-style-name="DefaultParagraphFont" style:family="text">
      <style:text-properties style:font-name="Arial" style:font-name-complex="Arial" fo:color="#000000" fo:language="ru" fo:country="RU"/>
    </style:style>
    <style:style style:name="T1511" style:parent-style-name="DefaultParagraphFont" style:family="text">
      <style:text-properties style:font-name="Arial" style:font-name-complex="Arial" fo:color="#000000" fo:language="ru" fo:country="RU"/>
    </style:style>
    <style:style style:name="T1512" style:parent-style-name="DefaultParagraphFont" style:family="text">
      <style:text-properties style:font-name="Arial" style:font-name-complex="Arial" fo:color="#000000" fo:language="ru" fo:country="RU"/>
    </style:style>
    <style:style style:name="T1513" style:parent-style-name="DefaultParagraphFont" style:family="text">
      <style:text-properties style:font-name="Arial" style:font-name-complex="Arial" fo:color="#000000" fo:language="ru" fo:country="RU"/>
    </style:style>
    <style:style style:name="T1514" style:parent-style-name="DefaultParagraphFont" style:family="text">
      <style:text-properties style:font-name="Arial" style:font-name-complex="Arial" fo:color="#000000" fo:language="ru" fo:country="RU"/>
    </style:style>
    <style:style style:name="T1515" style:parent-style-name="DefaultParagraphFont" style:family="text">
      <style:text-properties style:font-name="Arial" style:font-name-complex="Arial" fo:color="#000000" fo:language="ru" fo:country="RU"/>
    </style:style>
    <style:style style:name="TableRow1516" style:family="table-row">
      <style:table-row-properties style:min-row-height="0.0312in"/>
    </style:style>
    <style:style style:name="TableCell1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top="0.0833in" fo:margin-bottom="0.0833in" fo:line-height="100%"/>
    </style:style>
    <style:style style:name="T1519" style:parent-style-name="DefaultParagraphFont" style:family="text">
      <style:text-properties style:font-name="Arial" style:font-name-complex="Arial" fo:color="#000000"/>
    </style:style>
    <style:style style:name="T1520" style:parent-style-name="DefaultParagraphFont" style:family="text">
      <style:text-properties style:font-name="Arial" style:font-name-complex="Arial" fo:color="#000000"/>
    </style:style>
    <style:style style:name="T1521" style:parent-style-name="DefaultParagraphFont" style:family="text">
      <style:text-properties style:font-name="Arial" style:font-name-complex="Arial" fo:color="#000000"/>
    </style:style>
    <style:style style:name="TableCell1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justify" fo:margin-top="0.0833in" fo:margin-bottom="0.0833in" fo:line-height="100%"/>
    </style:style>
    <style:style style:name="T1524" style:parent-style-name="DefaultParagraphFont" style:family="text">
      <style:text-properties style:font-name="Arial" style:font-name-complex="Arial" fo:color="#000000"/>
    </style:style>
    <style:style style:name="T1525" style:parent-style-name="DefaultParagraphFont" style:family="text">
      <style:text-properties style:font-name="Arial" style:font-name-complex="Arial" fo:color="#000000"/>
    </style:style>
    <style:style style:name="T1526" style:parent-style-name="DefaultParagraphFont" style:family="text">
      <style:text-properties style:font-name="Arial" style:font-name-complex="Arial" fo:color="#000000"/>
    </style:style>
    <style:style style:name="TableCell1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justify" fo:margin-top="0.0833in" fo:margin-bottom="0.0833in" fo:line-height="100%"/>
    </style:style>
    <style:style style:name="T1529" style:parent-style-name="DefaultParagraphFont" style:family="text">
      <style:text-properties style:font-name="Arial" style:font-name-complex="Arial" fo:color="#000000"/>
    </style:style>
    <style:style style:name="T1530" style:parent-style-name="DefaultParagraphFont" style:family="text">
      <style:text-properties style:font-name="Arial" style:font-name-complex="Arial" fo:color="#000000"/>
    </style:style>
    <style:style style:name="T1531" style:parent-style-name="DefaultParagraphFont" style:family="text">
      <style:text-properties style:font-name="Arial" style:font-name-complex="Arial" fo:color="#000000"/>
    </style:style>
    <style:style style:name="T1532" style:parent-style-name="DefaultParagraphFont" style:family="text">
      <style:text-properties style:font-name="Arial" style:font-name-complex="Arial" fo:color="#000000"/>
    </style:style>
    <style:style style:name="T1533" style:parent-style-name="DefaultParagraphFont" style:family="text">
      <style:text-properties style:font-name="Arial" style:font-name-complex="Arial" fo:color="#000000"/>
    </style:style>
    <style:style style:name="T1534" style:parent-style-name="DefaultParagraphFont" style:family="text">
      <style:text-properties style:font-name="Arial" style:font-name-complex="Arial" fo:color="#000000"/>
    </style:style>
    <style:style style:name="TableRow1535" style:family="table-row">
      <style:table-row-properties style:min-row-height="0.0312in"/>
    </style:style>
    <style:style style:name="TableCell1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justify" fo:margin-top="0.0833in" fo:margin-bottom="0.0833in" fo:line-height="100%"/>
    </style:style>
    <style:style style:name="T1538" style:parent-style-name="DefaultParagraphFont" style:family="text">
      <style:text-properties style:font-name="Arial" style:font-name-complex="Arial" fo:color="#000000"/>
    </style:style>
    <style:style style:name="T1539" style:parent-style-name="DefaultParagraphFont" style:family="text">
      <style:text-properties style:font-name="Arial" style:font-name-complex="Arial" fo:color="#000000"/>
    </style:style>
    <style:style style:name="T1540" style:parent-style-name="DefaultParagraphFont" style:family="text">
      <style:text-properties style:font-name="Arial" style:font-name-complex="Arial" fo:color="#000000"/>
    </style:style>
    <style:style style:name="TableCell1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justify" fo:margin-top="0.0833in" fo:margin-bottom="0.0833in" fo:line-height="100%"/>
    </style:style>
    <style:style style:name="T1543" style:parent-style-name="DefaultParagraphFont" style:family="text">
      <style:text-properties style:font-name="Arial" style:font-name-complex="Arial" fo:color="#000000"/>
    </style:style>
    <style:style style:name="T1544" style:parent-style-name="DefaultParagraphFont" style:family="text">
      <style:text-properties style:font-name="Arial" style:font-name-complex="Arial" fo:color="#000000"/>
    </style:style>
    <style:style style:name="T1545" style:parent-style-name="DefaultParagraphFont" style:family="text">
      <style:text-properties style:font-name="Arial" style:font-name-complex="Arial" fo:color="#000000"/>
    </style:style>
    <style:style style:name="TableCell1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justify" fo:margin-top="0.0833in" fo:margin-bottom="0.0833in" fo:line-height="100%"/>
    </style:style>
    <style:style style:name="T1548" style:parent-style-name="DefaultParagraphFont" style:family="text">
      <style:text-properties style:font-name="Arial" style:font-name-complex="Arial" fo:color="#000000"/>
    </style:style>
    <style:style style:name="T1549" style:parent-style-name="DefaultParagraphFont" style:family="text">
      <style:text-properties style:font-name="Arial" style:font-name-complex="Arial" fo:color="#000000"/>
    </style:style>
    <style:style style:name="T1550" style:parent-style-name="DefaultParagraphFont" style:family="text">
      <style:text-properties style:font-name="Arial" style:font-name-complex="Arial" fo:color="#000000"/>
    </style:style>
    <style:style style:name="T1551" style:parent-style-name="DefaultParagraphFont" style:family="text">
      <style:text-properties style:font-name="Arial" style:font-name-complex="Arial" fo:color="#000000"/>
    </style:style>
    <style:style style:name="TableRow1552" style:family="table-row">
      <style:table-row-properties style:min-row-height="0.0312in"/>
    </style:style>
    <style:style style:name="TableCell1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justify" fo:margin-top="0.0833in" fo:margin-bottom="0.0833in" fo:line-height="100%"/>
    </style:style>
    <style:style style:name="T1555" style:parent-style-name="DefaultParagraphFont" style:family="text">
      <style:text-properties style:font-name="Arial" style:font-name-complex="Arial" fo:color="#000000" fo:language="ru" fo:country="RU"/>
    </style:style>
    <style:style style:name="T1556" style:parent-style-name="DefaultParagraphFont" style:family="text">
      <style:text-properties style:font-name="Arial" style:font-name-complex="Arial" fo:color="#000000" fo:language="ru" fo:country="RU"/>
    </style:style>
    <style:style style:name="T1557" style:parent-style-name="DefaultParagraphFont" style:family="text">
      <style:text-properties style:font-name="Arial" style:font-name-complex="Arial" fo:color="#000000" fo:language="ru" fo:country="RU"/>
    </style:style>
    <style:style style:name="T1558" style:parent-style-name="DefaultParagraphFont" style:family="text">
      <style:text-properties style:font-name="Arial" style:font-name-complex="Arial" fo:color="#000000" fo:language="ru" fo:country="RU"/>
    </style:style>
    <style:style style:name="T1559" style:parent-style-name="DefaultParagraphFont" style:family="text">
      <style:text-properties style:font-name="Arial" style:font-name-complex="Arial" fo:color="#000000" fo:language="ru" fo:country="RU"/>
    </style:style>
    <style:style style:name="T1560" style:parent-style-name="DefaultParagraphFont" style:family="text">
      <style:text-properties style:font-name="Arial" style:font-name-complex="Arial" fo:color="#000000" fo:language="ru" fo:country="RU"/>
    </style:style>
    <style:style style:name="T1561" style:parent-style-name="DefaultParagraphFont" style:family="text">
      <style:text-properties style:font-name="Arial" style:font-name-complex="Arial" fo:color="#000000" fo:language="ru" fo:country="RU"/>
    </style:style>
    <style:style style:name="T1562" style:parent-style-name="DefaultParagraphFont" style:family="text">
      <style:text-properties style:font-name="Arial" style:font-name-complex="Arial" fo:color="#000000" fo:language="ru" fo:country="RU"/>
    </style:style>
    <style:style style:name="T1563" style:parent-style-name="DefaultParagraphFont" style:family="text">
      <style:text-properties style:font-name="Arial" style:font-name-complex="Arial" fo:color="#000000" fo:language="ru" fo:country="RU"/>
    </style:style>
    <style:style style:name="TableCell1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justify" fo:margin-top="0.0833in" fo:margin-bottom="0.0833in" fo:line-height="100%"/>
    </style:style>
    <style:style style:name="T1566" style:parent-style-name="DefaultParagraphFont" style:family="text">
      <style:text-properties style:font-name="Arial" style:font-name-complex="Arial" fo:color="#000000"/>
    </style:style>
    <style:style style:name="T1567" style:parent-style-name="DefaultParagraphFont" style:family="text">
      <style:text-properties style:font-name="Arial" style:font-name-complex="Arial" fo:color="#000000"/>
    </style:style>
    <style:style style:name="T1568" style:parent-style-name="DefaultParagraphFont" style:family="text">
      <style:text-properties style:font-name="Arial" style:font-name-complex="Arial" fo:color="#000000"/>
    </style:style>
    <style:style style:name="TableCell1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 fo:margin-top="0.0833in" fo:margin-bottom="0.0833in" fo:line-height="100%"/>
    </style:style>
    <style:style style:name="T1571" style:parent-style-name="DefaultParagraphFont" style:family="text">
      <style:text-properties style:font-name="Arial" style:font-name-complex="Arial" fo:color="#000000" fo:language="ru" fo:country="RU"/>
    </style:style>
    <style:style style:name="T1572" style:parent-style-name="DefaultParagraphFont" style:family="text">
      <style:text-properties style:font-name="Arial" style:font-name-complex="Arial" fo:color="#000000" fo:language="ru" fo:country="RU"/>
    </style:style>
    <style:style style:name="T1573" style:parent-style-name="DefaultParagraphFont" style:family="text">
      <style:text-properties style:font-name="Arial" style:font-name-complex="Arial" fo:color="#000000" fo:language="ru" fo:country="RU"/>
    </style:style>
    <style:style style:name="T1574" style:parent-style-name="DefaultParagraphFont" style:family="text">
      <style:text-properties style:font-name="Arial" style:font-name-complex="Arial" fo:color="#000000" fo:language="ru" fo:country="RU"/>
    </style:style>
    <style:style style:name="T1575" style:parent-style-name="DefaultParagraphFont" style:family="text">
      <style:text-properties style:font-name="Arial" style:font-name-complex="Arial" fo:color="#000000" fo:language="ru" fo:country="RU"/>
    </style:style>
    <style:style style:name="T1576" style:parent-style-name="DefaultParagraphFont" style:family="text">
      <style:text-properties style:font-name="Arial" style:font-name-complex="Arial" fo:color="#000000" fo:language="ru" fo:country="RU"/>
    </style:style>
    <style:style style:name="T1577" style:parent-style-name="DefaultParagraphFont" style:family="text">
      <style:text-properties style:font-name="Arial" style:font-name-complex="Arial" fo:color="#000000" fo:language="ru" fo:country="RU"/>
    </style:style>
    <style:style style:name="T1578" style:parent-style-name="DefaultParagraphFont" style:family="text">
      <style:text-properties style:font-name="Arial" style:font-name-complex="Arial" fo:color="#000000" fo:language="ru" fo:country="RU"/>
    </style:style>
    <style:style style:name="T1579" style:parent-style-name="DefaultParagraphFont" style:family="text">
      <style:text-properties style:font-name="Arial" style:font-name-complex="Arial" fo:color="#000000" fo:language="ru" fo:country="RU"/>
    </style:style>
    <style:style style:name="T1580" style:parent-style-name="DefaultParagraphFont" style:family="text">
      <style:text-properties style:font-name="Arial" style:font-name-complex="Arial" fo:color="#000000" fo:language="ru" fo:country="RU"/>
    </style:style>
    <style:style style:name="T1581" style:parent-style-name="DefaultParagraphFont" style:family="text">
      <style:text-properties style:font-name="Arial" style:font-name-complex="Arial" fo:color="#000000" fo:language="ru" fo:country="RU"/>
    </style:style>
    <style:style style:name="T1582" style:parent-style-name="DefaultParagraphFont" style:family="text">
      <style:text-properties style:font-name="Arial" style:font-name-complex="Arial" fo:color="#000000" fo:language="ru" fo:country="RU"/>
    </style:style>
    <style:style style:name="T1583" style:parent-style-name="DefaultParagraphFont" style:family="text">
      <style:text-properties style:font-name="Arial" style:font-name-complex="Arial" fo:color="#000000" fo:language="ru" fo:country="RU"/>
    </style:style>
    <style:style style:name="T1584" style:parent-style-name="DefaultParagraphFont" style:family="text">
      <style:text-properties style:font-name="Arial" style:font-name-complex="Arial" fo:color="#000000" fo:language="ru" fo:country="RU"/>
    </style:style>
    <style:style style:name="TableRow1585" style:family="table-row">
      <style:table-row-properties style:min-row-height="0.0312in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justify" fo:margin-top="0.0833in" fo:margin-bottom="0.0833in" fo:line-height="100%"/>
    </style:style>
    <style:style style:name="T1588" style:parent-style-name="DefaultParagraphFont" style:family="text">
      <style:text-properties style:font-name="Arial" style:font-name-complex="Arial" fo:color="#000000" fo:language="ru" fo:country="RU"/>
    </style:style>
    <style:style style:name="T1589" style:parent-style-name="DefaultParagraphFont" style:family="text">
      <style:text-properties style:font-name="Arial" style:font-name-complex="Arial" fo:color="#000000" fo:language="ru" fo:country="RU"/>
    </style:style>
    <style:style style:name="T1590" style:parent-style-name="DefaultParagraphFont" style:family="text">
      <style:text-properties style:font-name="Arial" style:font-name-complex="Arial" fo:color="#000000" fo:language="ru" fo:country="RU"/>
    </style:style>
    <style:style style:name="T1591" style:parent-style-name="DefaultParagraphFont" style:family="text">
      <style:text-properties style:font-name="Arial" style:font-name-complex="Arial" fo:color="#000000" fo:language="ru" fo:country="RU"/>
    </style:style>
    <style:style style:name="T1592" style:parent-style-name="DefaultParagraphFont" style:family="text">
      <style:text-properties style:font-name="Arial" style:font-name-complex="Arial" fo:color="#000000" fo:language="ru" fo:country="RU"/>
    </style:style>
    <style:style style:name="T1593" style:parent-style-name="DefaultParagraphFont" style:family="text">
      <style:text-properties style:font-name="Arial" style:font-name-complex="Arial" fo:color="#000000" fo:language="ru" fo:country="RU"/>
    </style:style>
    <style:style style:name="T1594" style:parent-style-name="DefaultParagraphFont" style:family="text">
      <style:text-properties style:font-name="Arial" style:font-name-complex="Arial" fo:color="#000000" fo:language="ru" fo:country="RU"/>
    </style:style>
    <style:style style:name="T1595" style:parent-style-name="DefaultParagraphFont" style:family="text">
      <style:text-properties style:font-name="Arial" style:font-name-complex="Arial" fo:color="#000000" fo:language="ru" fo:country="RU"/>
    </style:style>
    <style:style style:name="T1596" style:parent-style-name="DefaultParagraphFont" style:family="text">
      <style:text-properties style:font-name="Arial" style:font-name-complex="Arial" fo:color="#000000" fo:language="ru" fo:country="RU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justify" fo:margin-top="0.0833in" fo:margin-bottom="0.0833in" fo:line-height="100%"/>
    </style:style>
    <style:style style:name="T1599" style:parent-style-name="DefaultParagraphFont" style:family="text">
      <style:text-properties style:font-name="Arial" style:font-name-complex="Arial" fo:color="#000000"/>
    </style:style>
    <style:style style:name="T1600" style:parent-style-name="DefaultParagraphFont" style:family="text">
      <style:text-properties style:font-name="Arial" style:font-name-complex="Arial" fo:color="#000000"/>
    </style:style>
    <style:style style:name="T1601" style:parent-style-name="DefaultParagraphFont" style:family="text">
      <style:text-properties style:font-name="Arial" style:font-name-complex="Arial" fo:color="#000000"/>
    </style:style>
    <style:style style:name="TableCell1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top="0.0833in" fo:margin-bottom="0.0833in" fo:line-height="100%"/>
    </style:style>
    <style:style style:name="T1604" style:parent-style-name="DefaultParagraphFont" style:family="text">
      <style:text-properties style:font-name="Arial" style:font-name-complex="Arial" fo:color="#000000"/>
    </style:style>
    <style:style style:name="T1605" style:parent-style-name="DefaultParagraphFont" style:family="text">
      <style:text-properties style:font-name="Arial" style:font-name-complex="Arial" fo:color="#000000"/>
    </style:style>
    <style:style style:name="T1606" style:parent-style-name="DefaultParagraphFont" style:family="text">
      <style:text-properties style:font-name="Arial" style:font-name-complex="Arial" fo:color="#000000"/>
    </style:style>
    <style:style style:name="T1607" style:parent-style-name="DefaultParagraphFont" style:family="text">
      <style:text-properties style:font-name="Arial" style:font-name-complex="Arial" fo:color="#000000"/>
    </style:style>
    <style:style style:name="T1608" style:parent-style-name="DefaultParagraphFont" style:family="text">
      <style:text-properties style:font-name="Arial" style:font-name-complex="Arial" fo:color="#000000"/>
    </style:style>
    <style:style style:name="T1609" style:parent-style-name="DefaultParagraphFont" style:family="text">
      <style:text-properties style:font-name="Arial" style:font-name-complex="Arial" fo:color="#000000"/>
    </style:style>
    <style:style style:name="TableRow1610" style:family="table-row">
      <style:table-row-properties style:min-row-height="0.0312in"/>
    </style:style>
    <style:style style:name="TableCell1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justify" fo:margin-top="0.0833in" fo:margin-bottom="0.0833in" fo:line-height="100%"/>
    </style:style>
    <style:style style:name="T1613" style:parent-style-name="DefaultParagraphFont" style:family="text">
      <style:text-properties style:font-name="Arial" style:font-name-complex="Arial" fo:color="#000000"/>
    </style:style>
    <style:style style:name="T1614" style:parent-style-name="DefaultParagraphFont" style:family="text">
      <style:text-properties style:font-name="Arial" style:font-name-complex="Arial" fo:color="#000000"/>
    </style:style>
    <style:style style:name="T1615" style:parent-style-name="DefaultParagraphFont" style:family="text">
      <style:text-properties style:font-name="Arial" style:font-name-complex="Arial" fo:color="#000000"/>
    </style:style>
    <style:style style:name="TableCell1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justify" fo:margin-top="0.0833in" fo:margin-bottom="0.0833in" fo:line-height="100%"/>
    </style:style>
    <style:style style:name="T1618" style:parent-style-name="DefaultParagraphFont" style:family="text">
      <style:text-properties style:font-name="Arial" style:font-name-complex="Arial" fo:color="#000000"/>
    </style:style>
    <style:style style:name="T1619" style:parent-style-name="DefaultParagraphFont" style:family="text">
      <style:text-properties style:font-name="Arial" style:font-name-complex="Arial" fo:color="#000000"/>
    </style:style>
    <style:style style:name="T1620" style:parent-style-name="DefaultParagraphFont" style:family="text">
      <style:text-properties style:font-name="Arial" style:font-name-complex="Arial" fo:color="#000000"/>
    </style:style>
    <style:style style:name="TableCell1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top="0.0833in" fo:margin-bottom="0.0833in" fo:line-height="100%"/>
    </style:style>
    <style:style style:name="T1623" style:parent-style-name="DefaultParagraphFont" style:family="text">
      <style:text-properties style:font-name="Arial" style:font-name-complex="Arial" fo:color="#000000"/>
    </style:style>
    <style:style style:name="T1624" style:parent-style-name="DefaultParagraphFont" style:family="text">
      <style:text-properties style:font-name="Arial" style:font-name-complex="Arial" fo:color="#000000"/>
    </style:style>
    <style:style style:name="T1625" style:parent-style-name="DefaultParagraphFont" style:family="text">
      <style:text-properties style:font-name="Arial" style:font-name-complex="Arial" fo:color="#000000"/>
    </style:style>
    <style:style style:name="T1626" style:parent-style-name="DefaultParagraphFont" style:family="text">
      <style:text-properties style:font-name="Arial" style:font-name-complex="Arial" fo:color="#000000"/>
    </style:style>
    <style:style style:name="TableRow1627" style:family="table-row">
      <style:table-row-properties style:min-row-height="0.0312in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justify" fo:margin-top="0.0833in" fo:margin-bottom="0.0833in" fo:line-height="100%"/>
    </style:style>
    <style:style style:name="T1630" style:parent-style-name="DefaultParagraphFont" style:family="text">
      <style:text-properties style:font-name="Arial" style:font-name-complex="Arial" fo:color="#000000"/>
    </style:style>
    <style:style style:name="T1631" style:parent-style-name="DefaultParagraphFont" style:family="text">
      <style:text-properties style:font-name="Arial" style:font-name-complex="Arial" fo:color="#000000"/>
    </style:style>
    <style:style style:name="T1632" style:parent-style-name="DefaultParagraphFont" style:family="text">
      <style:text-properties style:font-name="Arial" style:font-name-complex="Arial" fo:color="#000000"/>
    </style:style>
    <style:style style:name="TableCell1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justify" fo:margin-top="0.0833in" fo:margin-bottom="0.0833in" fo:line-height="100%"/>
    </style:style>
    <style:style style:name="T1635" style:parent-style-name="DefaultParagraphFont" style:family="text">
      <style:text-properties style:font-name="Arial" style:font-name-complex="Arial" fo:color="#000000"/>
    </style:style>
    <style:style style:name="T1636" style:parent-style-name="DefaultParagraphFont" style:family="text">
      <style:text-properties style:font-name="Arial" style:font-name-complex="Arial" fo:color="#000000"/>
    </style:style>
    <style:style style:name="T1637" style:parent-style-name="DefaultParagraphFont" style:family="text">
      <style:text-properties style:font-name="Arial" style:font-name-complex="Arial" fo:color="#000000"/>
    </style:style>
    <style:style style:name="TableCell1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top="0.0833in" fo:margin-bottom="0.0833in" fo:line-height="100%"/>
    </style:style>
    <style:style style:name="T1640" style:parent-style-name="DefaultParagraphFont" style:family="text">
      <style:text-properties style:font-name="Arial" style:font-name-complex="Arial" fo:color="#000000"/>
    </style:style>
    <style:style style:name="T1641" style:parent-style-name="DefaultParagraphFont" style:family="text">
      <style:text-properties style:font-name="Arial" style:font-name-complex="Arial" fo:color="#000000"/>
    </style:style>
    <style:style style:name="T1642" style:parent-style-name="DefaultParagraphFont" style:family="text">
      <style:text-properties style:font-name="Arial" style:font-name-complex="Arial" fo:color="#000000"/>
    </style:style>
    <style:style style:name="T1643" style:parent-style-name="DefaultParagraphFont" style:family="text">
      <style:text-properties style:font-name="Arial" style:font-name-complex="Arial" fo:color="#000000"/>
    </style:style>
    <style:style style:name="TableRow1644" style:family="table-row">
      <style:table-row-properties style:min-row-height="0.0312in"/>
    </style:style>
    <style:style style:name="TableCell1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justify" fo:margin-top="0.0833in" fo:margin-bottom="0.0833in" fo:line-height="100%"/>
    </style:style>
    <style:style style:name="T1647" style:parent-style-name="DefaultParagraphFont" style:family="text">
      <style:text-properties style:font-name="Arial" style:font-name-complex="Arial" fo:color="#000000"/>
    </style:style>
    <style:style style:name="T1648" style:parent-style-name="DefaultParagraphFont" style:family="text">
      <style:text-properties style:font-name="Arial" style:font-name-complex="Arial" fo:color="#000000"/>
    </style:style>
    <style:style style:name="T1649" style:parent-style-name="DefaultParagraphFont" style:family="text">
      <style:text-properties style:font-name="Arial" style:font-name-complex="Arial" fo:color="#000000"/>
    </style:style>
    <style:style style:name="TableCell1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justify" fo:margin-top="0.0833in" fo:margin-bottom="0.0833in" fo:line-height="100%"/>
    </style:style>
    <style:style style:name="T1652" style:parent-style-name="DefaultParagraphFont" style:family="text">
      <style:text-properties style:font-name="Arial" style:font-name-complex="Arial" fo:color="#000000"/>
    </style:style>
    <style:style style:name="T1653" style:parent-style-name="DefaultParagraphFont" style:family="text">
      <style:text-properties style:font-name="Arial" style:font-name-complex="Arial" fo:color="#000000"/>
    </style:style>
    <style:style style:name="T1654" style:parent-style-name="DefaultParagraphFont" style:family="text">
      <style:text-properties style:font-name="Arial" style:font-name-complex="Arial" fo:color="#000000"/>
    </style:style>
    <style:style style:name="TableCell1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 fo:margin-top="0.0833in" fo:margin-bottom="0.0833in" fo:line-height="100%"/>
    </style:style>
    <style:style style:name="T1657" style:parent-style-name="DefaultParagraphFont" style:family="text">
      <style:text-properties style:font-name="Arial" style:font-name-complex="Arial" fo:color="#000000"/>
    </style:style>
    <style:style style:name="T1658" style:parent-style-name="DefaultParagraphFont" style:family="text">
      <style:text-properties style:font-name="Arial" style:font-name-complex="Arial" fo:color="#000000"/>
    </style:style>
    <style:style style:name="T1659" style:parent-style-name="DefaultParagraphFont" style:family="text">
      <style:text-properties style:font-name="Arial" style:font-name-complex="Arial" fo:color="#000000"/>
    </style:style>
    <style:style style:name="T1660" style:parent-style-name="DefaultParagraphFont" style:family="text">
      <style:text-properties style:font-name="Arial" style:font-name-complex="Arial" fo:color="#000000"/>
    </style:style>
    <style:style style:name="TableRow1661" style:family="table-row">
      <style:table-row-properties style:min-row-height="0.0312in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justify" fo:margin-top="0.0833in" fo:margin-bottom="0.0833in" fo:line-height="100%"/>
    </style:style>
    <style:style style:name="T1664" style:parent-style-name="DefaultParagraphFont" style:family="text">
      <style:text-properties style:font-name="Arial" style:font-name-complex="Arial" fo:color="#000000"/>
    </style:style>
    <style:style style:name="T1665" style:parent-style-name="DefaultParagraphFont" style:family="text">
      <style:text-properties style:font-name="Arial" style:font-name-complex="Arial" fo:color="#000000"/>
    </style:style>
    <style:style style:name="T1666" style:parent-style-name="DefaultParagraphFont" style:family="text">
      <style:text-properties style:font-name="Arial" style:font-name-complex="Arial" fo:color="#000000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justify" fo:margin-top="0.0833in" fo:margin-bottom="0.0833in" fo:line-height="100%"/>
    </style:style>
    <style:style style:name="T1669" style:parent-style-name="DefaultParagraphFont" style:family="text">
      <style:text-properties style:font-name="Arial" style:font-name-complex="Arial" fo:color="#000000"/>
    </style:style>
    <style:style style:name="T1670" style:parent-style-name="DefaultParagraphFont" style:family="text">
      <style:text-properties style:font-name="Arial" style:font-name-complex="Arial" fo:color="#000000"/>
    </style:style>
    <style:style style:name="T1671" style:parent-style-name="DefaultParagraphFont" style:family="text">
      <style:text-properties style:font-name="Arial" style:font-name-complex="Arial" fo:color="#000000"/>
    </style:style>
    <style:style style:name="TableCell1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justify" fo:margin-top="0.0833in" fo:margin-bottom="0.0833in" fo:line-height="100%"/>
    </style:style>
    <style:style style:name="T1674" style:parent-style-name="DefaultParagraphFont" style:family="text">
      <style:text-properties style:font-name="Arial" style:font-name-complex="Arial" fo:color="#000000" fo:language="ru" fo:country="RU"/>
    </style:style>
    <style:style style:name="T1675" style:parent-style-name="DefaultParagraphFont" style:family="text">
      <style:text-properties style:font-name="Arial" style:font-name-complex="Arial" fo:color="#000000" fo:language="ru" fo:country="RU"/>
    </style:style>
    <style:style style:name="T1676" style:parent-style-name="DefaultParagraphFont" style:family="text">
      <style:text-properties style:font-name="Arial" style:font-name-complex="Arial" fo:color="#000000" fo:language="ru" fo:country="RU"/>
    </style:style>
    <style:style style:name="T1677" style:parent-style-name="DefaultParagraphFont" style:family="text">
      <style:text-properties style:font-name="Arial" style:font-name-complex="Arial" fo:color="#000000" fo:language="ru" fo:country="RU"/>
    </style:style>
    <style:style style:name="T1678" style:parent-style-name="DefaultParagraphFont" style:family="text">
      <style:text-properties style:font-name="Arial" style:font-name-complex="Arial" fo:color="#000000" fo:language="ru" fo:country="RU"/>
    </style:style>
    <style:style style:name="T1679" style:parent-style-name="DefaultParagraphFont" style:family="text">
      <style:text-properties style:font-name="Arial" style:font-name-complex="Arial" fo:color="#000000" fo:language="ru" fo:country="RU"/>
    </style:style>
    <style:style style:name="T1680" style:parent-style-name="DefaultParagraphFont" style:family="text">
      <style:text-properties style:font-name="Arial" style:font-name-complex="Arial" fo:color="#000000" fo:language="ru" fo:country="RU"/>
    </style:style>
    <style:style style:name="T1681" style:parent-style-name="DefaultParagraphFont" style:family="text">
      <style:text-properties style:font-name="Arial" style:font-name-complex="Arial" fo:color="#000000" fo:language="ru" fo:country="RU"/>
    </style:style>
    <style:style style:name="T1682" style:parent-style-name="DefaultParagraphFont" style:family="text">
      <style:text-properties style:font-name="Arial" style:font-name-complex="Arial" fo:color="#000000" fo:language="ru" fo:country="RU"/>
    </style:style>
    <style:style style:name="T1683" style:parent-style-name="DefaultParagraphFont" style:family="text">
      <style:text-properties style:font-name="Arial" style:font-name-complex="Arial" fo:color="#000000" fo:language="ru" fo:country="RU"/>
    </style:style>
    <style:style style:name="T1684" style:parent-style-name="DefaultParagraphFont" style:family="text">
      <style:text-properties style:font-name="Arial" style:font-name-complex="Arial" fo:color="#000000" fo:language="ru" fo:country="RU"/>
    </style:style>
    <style:style style:name="T1685" style:parent-style-name="DefaultParagraphFont" style:family="text">
      <style:text-properties style:font-name="Arial" style:font-name-complex="Arial" fo:color="#000000" fo:language="ru" fo:country="RU"/>
    </style:style>
    <style:style style:name="T1686" style:parent-style-name="DefaultParagraphFont" style:family="text">
      <style:text-properties style:font-name="Arial" style:font-name-complex="Arial" fo:color="#000000" fo:language="ru" fo:country="RU"/>
    </style:style>
    <style:style style:name="T1687" style:parent-style-name="DefaultParagraphFont" style:family="text">
      <style:text-properties style:font-name="Arial" style:font-name-complex="Arial" fo:color="#000000" fo:language="ru" fo:country="RU"/>
    </style:style>
    <style:style style:name="T1688" style:parent-style-name="DefaultParagraphFont" style:family="text">
      <style:text-properties style:font-name="Arial" style:font-name-complex="Arial" fo:color="#000000" fo:language="ru" fo:country="RU"/>
    </style:style>
    <style:style style:name="T1689" style:parent-style-name="DefaultParagraphFont" style:family="text">
      <style:text-properties style:font-name="Arial" style:font-name-complex="Arial" fo:color="#000000" fo:language="ru" fo:country="RU"/>
    </style:style>
    <style:style style:name="T1690" style:parent-style-name="DefaultParagraphFont" style:family="text">
      <style:text-properties style:font-name="Arial" style:font-name-complex="Arial" fo:color="#000000" fo:language="ru" fo:country="RU"/>
    </style:style>
    <style:style style:name="T1691" style:parent-style-name="DefaultParagraphFont" style:family="text">
      <style:text-properties style:font-name="Arial" style:font-name-complex="Arial" fo:color="#000000" fo:language="ru" fo:country="RU"/>
    </style:style>
    <style:style style:name="TableRow1692" style:family="table-row">
      <style:table-row-properties style:min-row-height="0.0312in"/>
    </style:style>
    <style:style style:name="TableCell1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justify" fo:margin-top="0.0833in" fo:margin-bottom="0.0833in" fo:line-height="100%"/>
    </style:style>
    <style:style style:name="T1695" style:parent-style-name="DefaultParagraphFont" style:family="text">
      <style:text-properties style:font-name="Arial" style:font-name-complex="Arial" fo:color="#000000"/>
    </style:style>
    <style:style style:name="T1696" style:parent-style-name="DefaultParagraphFont" style:family="text">
      <style:text-properties style:font-name="Arial" style:font-name-complex="Arial" fo:color="#000000"/>
    </style:style>
    <style:style style:name="T1697" style:parent-style-name="DefaultParagraphFont" style:family="text">
      <style:text-properties style:font-name="Arial" style:font-name-complex="Arial" fo:color="#000000"/>
    </style:style>
    <style:style style:name="TableCell1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 fo:margin-top="0.0833in" fo:margin-bottom="0.0833in" fo:line-height="100%"/>
    </style:style>
    <style:style style:name="T1700" style:parent-style-name="DefaultParagraphFont" style:family="text">
      <style:text-properties style:font-name="Arial" style:font-name-complex="Arial" fo:color="#000000"/>
    </style:style>
    <style:style style:name="T1701" style:parent-style-name="DefaultParagraphFont" style:family="text">
      <style:text-properties style:font-name="Arial" style:font-name-complex="Arial" fo:color="#000000"/>
    </style:style>
    <style:style style:name="T1702" style:parent-style-name="DefaultParagraphFont" style:family="text">
      <style:text-properties style:font-name="Arial" style:font-name-complex="Arial" fo:color="#000000"/>
    </style:style>
    <style:style style:name="TableCell1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justify" fo:margin-top="0.0833in" fo:margin-bottom="0.0833in" fo:line-height="100%"/>
    </style:style>
    <style:style style:name="T1705" style:parent-style-name="DefaultParagraphFont" style:family="text">
      <style:text-properties style:font-name="Arial" style:font-name-complex="Arial" fo:color="#000000"/>
    </style:style>
    <style:style style:name="T1706" style:parent-style-name="DefaultParagraphFont" style:family="text">
      <style:text-properties style:font-name="Arial" style:font-name-complex="Arial" fo:color="#000000"/>
    </style:style>
    <style:style style:name="T1707" style:parent-style-name="DefaultParagraphFont" style:family="text">
      <style:text-properties style:font-name="Arial" style:font-name-complex="Arial" fo:color="#000000"/>
    </style:style>
    <style:style style:name="T1708" style:parent-style-name="DefaultParagraphFont" style:family="text">
      <style:text-properties style:font-name="Arial" style:font-name-complex="Arial" fo:color="#000000"/>
    </style:style>
    <style:style style:name="T1709" style:parent-style-name="DefaultParagraphFont" style:family="text">
      <style:text-properties style:font-name="Arial" style:font-name-complex="Arial" fo:color="#000000"/>
    </style:style>
    <style:style style:name="T1710" style:parent-style-name="DefaultParagraphFont" style:family="text">
      <style:text-properties style:font-name="Arial" style:font-name-complex="Arial" fo:color="#000000"/>
    </style:style>
    <style:style style:name="TableRow1711" style:family="table-row">
      <style:table-row-properties style:min-row-height="0.0312in"/>
    </style:style>
    <style:style style:name="TableCell1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justify" fo:margin-top="0.0833in" fo:margin-bottom="0.0833in" fo:line-height="100%"/>
    </style:style>
    <style:style style:name="T1714" style:parent-style-name="DefaultParagraphFont" style:family="text">
      <style:text-properties style:font-name="Arial" style:font-name-complex="Arial" fo:color="#000000"/>
    </style:style>
    <style:style style:name="T1715" style:parent-style-name="DefaultParagraphFont" style:family="text">
      <style:text-properties style:font-name="Arial" style:font-name-complex="Arial" fo:color="#000000"/>
    </style:style>
    <style:style style:name="T1716" style:parent-style-name="DefaultParagraphFont" style:family="text">
      <style:text-properties style:font-name="Arial" style:font-name-complex="Arial" fo:color="#000000"/>
    </style:style>
    <style:style style:name="TableCell1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justify" fo:margin-top="0.0833in" fo:margin-bottom="0.0833in" fo:line-height="100%"/>
    </style:style>
    <style:style style:name="T1719" style:parent-style-name="DefaultParagraphFont" style:family="text">
      <style:text-properties style:font-name="Arial" style:font-name-complex="Arial" fo:color="#000000"/>
    </style:style>
    <style:style style:name="T1720" style:parent-style-name="DefaultParagraphFont" style:family="text">
      <style:text-properties style:font-name="Arial" style:font-name-complex="Arial" fo:color="#000000"/>
    </style:style>
    <style:style style:name="T1721" style:parent-style-name="DefaultParagraphFont" style:family="text">
      <style:text-properties style:font-name="Arial" style:font-name-complex="Arial" fo:color="#000000"/>
    </style:style>
    <style:style style:name="TableCell1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top="0.0833in" fo:margin-bottom="0.0833in" fo:line-height="100%"/>
    </style:style>
    <style:style style:name="T1724" style:parent-style-name="DefaultParagraphFont" style:family="text">
      <style:text-properties style:font-name="Arial" style:font-name-complex="Arial" fo:color="#000000"/>
    </style:style>
    <style:style style:name="T1725" style:parent-style-name="DefaultParagraphFont" style:family="text">
      <style:text-properties style:font-name="Arial" style:font-name-complex="Arial" fo:color="#000000"/>
    </style:style>
    <style:style style:name="T1726" style:parent-style-name="DefaultParagraphFont" style:family="text">
      <style:text-properties style:font-name="Arial" style:font-name-complex="Arial" fo:color="#000000"/>
    </style:style>
    <style:style style:name="T1727" style:parent-style-name="DefaultParagraphFont" style:family="text">
      <style:text-properties style:font-name="Arial" style:font-name-complex="Arial" fo:color="#000000"/>
    </style:style>
    <style:style style:name="TableRow1728" style:family="table-row">
      <style:table-row-properties style:min-row-height="0.0312in"/>
    </style:style>
    <style:style style:name="TableCell1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justify" fo:margin-top="0.0833in" fo:margin-bottom="0.0833in" fo:line-height="100%"/>
    </style:style>
    <style:style style:name="T1731" style:parent-style-name="DefaultParagraphFont" style:family="text">
      <style:text-properties style:font-name="Arial" style:font-name-complex="Arial" fo:color="#000000" fo:language="ru" fo:country="RU"/>
    </style:style>
    <style:style style:name="T1732" style:parent-style-name="DefaultParagraphFont" style:family="text">
      <style:text-properties style:font-name="Arial" style:font-name-complex="Arial" fo:color="#000000" fo:language="ru" fo:country="RU"/>
    </style:style>
    <style:style style:name="T1733" style:parent-style-name="DefaultParagraphFont" style:family="text">
      <style:text-properties style:font-name="Arial" style:font-name-complex="Arial" fo:color="#000000" fo:language="ru" fo:country="RU"/>
    </style:style>
    <style:style style:name="T1734" style:parent-style-name="DefaultParagraphFont" style:family="text">
      <style:text-properties style:font-name="Arial" style:font-name-complex="Arial" fo:color="#000000" fo:language="ru" fo:country="RU"/>
    </style:style>
    <style:style style:name="T1735" style:parent-style-name="DefaultParagraphFont" style:family="text">
      <style:text-properties style:font-name="Arial" style:font-name-complex="Arial" fo:color="#000000" fo:language="ru" fo:country="RU"/>
    </style:style>
    <style:style style:name="T1736" style:parent-style-name="DefaultParagraphFont" style:family="text">
      <style:text-properties style:font-name="Arial" style:font-name-complex="Arial" fo:color="#000000" fo:language="ru" fo:country="RU"/>
    </style:style>
    <style:style style:name="T1737" style:parent-style-name="DefaultParagraphFont" style:family="text">
      <style:text-properties style:font-name="Arial" style:font-name-complex="Arial" fo:color="#000000" fo:language="ru" fo:country="RU"/>
    </style:style>
    <style:style style:name="T1738" style:parent-style-name="DefaultParagraphFont" style:family="text">
      <style:text-properties style:font-name="Arial" style:font-name-complex="Arial" fo:color="#000000" fo:language="ru" fo:country="RU"/>
    </style:style>
    <style:style style:name="T1739" style:parent-style-name="DefaultParagraphFont" style:family="text">
      <style:text-properties style:font-name="Arial" style:font-name-complex="Arial" fo:color="#000000" fo:language="ru" fo:country="RU"/>
    </style:style>
    <style:style style:name="TableCell1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justify" fo:margin-top="0.0833in" fo:margin-bottom="0.0833in" fo:line-height="100%"/>
    </style:style>
    <style:style style:name="T1742" style:parent-style-name="DefaultParagraphFont" style:family="text">
      <style:text-properties style:font-name="Arial" style:font-name-complex="Arial" fo:color="#000000"/>
    </style:style>
    <style:style style:name="T1743" style:parent-style-name="DefaultParagraphFont" style:family="text">
      <style:text-properties style:font-name="Arial" style:font-name-complex="Arial" fo:color="#000000"/>
    </style:style>
    <style:style style:name="T1744" style:parent-style-name="DefaultParagraphFont" style:family="text">
      <style:text-properties style:font-name="Arial" style:font-name-complex="Arial" fo:color="#000000"/>
    </style:style>
    <style:style style:name="TableCell17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justify" fo:margin-top="0.0833in" fo:margin-bottom="0.0833in" fo:line-height="100%"/>
    </style:style>
    <style:style style:name="T1747" style:parent-style-name="DefaultParagraphFont" style:family="text">
      <style:text-properties style:font-name="Arial" style:font-name-complex="Arial" fo:color="#000000" fo:language="ru" fo:country="RU"/>
    </style:style>
    <style:style style:name="T1748" style:parent-style-name="DefaultParagraphFont" style:family="text">
      <style:text-properties style:font-name="Arial" style:font-name-complex="Arial" fo:color="#000000" fo:language="ru" fo:country="RU"/>
    </style:style>
    <style:style style:name="T1749" style:parent-style-name="DefaultParagraphFont" style:family="text">
      <style:text-properties style:font-name="Arial" style:font-name-complex="Arial" fo:color="#000000" fo:language="ru" fo:country="RU"/>
    </style:style>
    <style:style style:name="T1750" style:parent-style-name="DefaultParagraphFont" style:family="text">
      <style:text-properties style:font-name="Arial" style:font-name-complex="Arial" fo:color="#000000" fo:language="ru" fo:country="RU"/>
    </style:style>
    <style:style style:name="T1751" style:parent-style-name="DefaultParagraphFont" style:family="text">
      <style:text-properties style:font-name="Arial" style:font-name-complex="Arial" fo:color="#000000" fo:language="ru" fo:country="RU"/>
    </style:style>
    <style:style style:name="T1752" style:parent-style-name="DefaultParagraphFont" style:family="text">
      <style:text-properties style:font-name="Arial" style:font-name-complex="Arial" fo:color="#000000" fo:language="ru" fo:country="RU"/>
    </style:style>
    <style:style style:name="T1753" style:parent-style-name="DefaultParagraphFont" style:family="text">
      <style:text-properties style:font-name="Arial" style:font-name-complex="Arial" fo:color="#000000" fo:language="ru" fo:country="RU"/>
    </style:style>
    <style:style style:name="T1754" style:parent-style-name="DefaultParagraphFont" style:family="text">
      <style:text-properties style:font-name="Arial" style:font-name-complex="Arial" fo:color="#000000" fo:language="ru" fo:country="RU"/>
    </style:style>
    <style:style style:name="T1755" style:parent-style-name="DefaultParagraphFont" style:family="text">
      <style:text-properties style:font-name="Arial" style:font-name-complex="Arial" fo:color="#000000" fo:language="ru" fo:country="RU"/>
    </style:style>
    <style:style style:name="T1756" style:parent-style-name="DefaultParagraphFont" style:family="text">
      <style:text-properties style:font-name="Arial" style:font-name-complex="Arial" fo:color="#000000" fo:language="ru" fo:country="RU"/>
    </style:style>
    <style:style style:name="T1757" style:parent-style-name="DefaultParagraphFont" style:family="text">
      <style:text-properties style:font-name="Arial" style:font-name-complex="Arial" fo:color="#000000" fo:language="ru" fo:country="RU"/>
    </style:style>
    <style:style style:name="T1758" style:parent-style-name="DefaultParagraphFont" style:family="text">
      <style:text-properties style:font-name="Arial" style:font-name-complex="Arial" fo:color="#000000" fo:language="ru" fo:country="RU"/>
    </style:style>
    <style:style style:name="T1759" style:parent-style-name="DefaultParagraphFont" style:family="text">
      <style:text-properties style:font-name="Arial" style:font-name-complex="Arial" fo:color="#000000" fo:language="ru" fo:country="RU"/>
    </style:style>
    <style:style style:name="T1760" style:parent-style-name="DefaultParagraphFont" style:family="text">
      <style:text-properties style:font-name="Arial" style:font-name-complex="Arial" fo:color="#000000" fo:language="ru" fo:country="RU"/>
    </style:style>
    <style:style style:name="TableRow1761" style:family="table-row">
      <style:table-row-properties style:min-row-height="0.0312in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justify" fo:margin-top="0.0833in" fo:margin-bottom="0.0833in" fo:line-height="100%"/>
    </style:style>
    <style:style style:name="T1764" style:parent-style-name="DefaultParagraphFont" style:family="text">
      <style:text-properties style:font-name="Arial" style:font-name-complex="Arial" fo:color="#000000" fo:language="ru" fo:country="RU"/>
    </style:style>
    <style:style style:name="T1765" style:parent-style-name="DefaultParagraphFont" style:family="text">
      <style:text-properties style:font-name="Arial" style:font-name-complex="Arial" fo:color="#000000" fo:language="ru" fo:country="RU"/>
    </style:style>
    <style:style style:name="T1766" style:parent-style-name="DefaultParagraphFont" style:family="text">
      <style:text-properties style:font-name="Arial" style:font-name-complex="Arial" fo:color="#000000" fo:language="ru" fo:country="RU"/>
    </style:style>
    <style:style style:name="T1767" style:parent-style-name="DefaultParagraphFont" style:family="text">
      <style:text-properties style:font-name="Arial" style:font-name-complex="Arial" fo:color="#000000" fo:language="ru" fo:country="RU"/>
    </style:style>
    <style:style style:name="T1768" style:parent-style-name="DefaultParagraphFont" style:family="text">
      <style:text-properties style:font-name="Arial" style:font-name-complex="Arial" fo:color="#000000" fo:language="ru" fo:country="RU"/>
    </style:style>
    <style:style style:name="T1769" style:parent-style-name="DefaultParagraphFont" style:family="text">
      <style:text-properties style:font-name="Arial" style:font-name-complex="Arial" fo:color="#000000" fo:language="ru" fo:country="RU"/>
    </style:style>
    <style:style style:name="T1770" style:parent-style-name="DefaultParagraphFont" style:family="text">
      <style:text-properties style:font-name="Arial" style:font-name-complex="Arial" fo:color="#000000" fo:language="ru" fo:country="RU"/>
    </style:style>
    <style:style style:name="T1771" style:parent-style-name="DefaultParagraphFont" style:family="text">
      <style:text-properties style:font-name="Arial" style:font-name-complex="Arial" fo:color="#000000" fo:language="ru" fo:country="RU"/>
    </style:style>
    <style:style style:name="T1772" style:parent-style-name="DefaultParagraphFont" style:family="text">
      <style:text-properties style:font-name="Arial" style:font-name-complex="Arial" fo:color="#000000" fo:language="ru" fo:country="RU"/>
    </style:style>
    <style:style style:name="TableCell1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justify" fo:margin-top="0.0833in" fo:margin-bottom="0.0833in" fo:line-height="100%"/>
    </style:style>
    <style:style style:name="T1775" style:parent-style-name="DefaultParagraphFont" style:family="text">
      <style:text-properties style:font-name="Arial" style:font-name-complex="Arial" fo:color="#000000"/>
    </style:style>
    <style:style style:name="T1776" style:parent-style-name="DefaultParagraphFont" style:family="text">
      <style:text-properties style:font-name="Arial" style:font-name-complex="Arial" fo:color="#000000"/>
    </style:style>
    <style:style style:name="T1777" style:parent-style-name="DefaultParagraphFont" style:family="text">
      <style:text-properties style:font-name="Arial" style:font-name-complex="Arial" fo:color="#000000"/>
    </style:style>
    <style:style style:name="TableCell1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justify" fo:margin-top="0.0833in" fo:margin-bottom="0.0833in" fo:line-height="100%"/>
    </style:style>
    <style:style style:name="T1780" style:parent-style-name="DefaultParagraphFont" style:family="text">
      <style:text-properties style:font-name="Arial" style:font-name-complex="Arial" fo:color="#000000"/>
    </style:style>
    <style:style style:name="T1781" style:parent-style-name="DefaultParagraphFont" style:family="text">
      <style:text-properties style:font-name="Arial" style:font-name-complex="Arial" fo:color="#000000"/>
    </style:style>
    <style:style style:name="T1782" style:parent-style-name="DefaultParagraphFont" style:family="text">
      <style:text-properties style:font-name="Arial" style:font-name-complex="Arial" fo:color="#000000"/>
    </style:style>
    <style:style style:name="T1783" style:parent-style-name="DefaultParagraphFont" style:family="text">
      <style:text-properties style:font-name="Arial" style:font-name-complex="Arial" fo:color="#000000"/>
    </style:style>
    <style:style style:name="T1784" style:parent-style-name="DefaultParagraphFont" style:family="text">
      <style:text-properties style:font-name="Arial" style:font-name-complex="Arial" fo:color="#000000"/>
    </style:style>
    <style:style style:name="T1785" style:parent-style-name="DefaultParagraphFont" style:family="text">
      <style:text-properties style:font-name="Arial" style:font-name-complex="Arial" fo:color="#000000"/>
    </style:style>
    <style:style style:name="TableRow1786" style:family="table-row">
      <style:table-row-properties style:min-row-height="0.0312in"/>
    </style:style>
    <style:style style:name="TableCell1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top="0.0833in" fo:margin-bottom="0.0833in" fo:line-height="100%"/>
    </style:style>
    <style:style style:name="T1789" style:parent-style-name="DefaultParagraphFont" style:family="text">
      <style:text-properties style:font-name="Arial" style:font-name-complex="Arial" fo:color="#000000"/>
    </style:style>
    <style:style style:name="T1790" style:parent-style-name="DefaultParagraphFont" style:family="text">
      <style:text-properties style:font-name="Arial" style:font-name-complex="Arial" fo:color="#000000"/>
    </style:style>
    <style:style style:name="T1791" style:parent-style-name="DefaultParagraphFont" style:family="text">
      <style:text-properties style:font-name="Arial" style:font-name-complex="Arial" fo:color="#000000"/>
    </style:style>
    <style:style style:name="TableCell1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justify" fo:margin-top="0.0833in" fo:margin-bottom="0.0833in" fo:line-height="100%"/>
    </style:style>
    <style:style style:name="T1794" style:parent-style-name="DefaultParagraphFont" style:family="text">
      <style:text-properties style:font-name="Arial" style:font-name-complex="Arial" fo:color="#000000"/>
    </style:style>
    <style:style style:name="T1795" style:parent-style-name="DefaultParagraphFont" style:family="text">
      <style:text-properties style:font-name="Arial" style:font-name-complex="Arial" fo:color="#000000"/>
    </style:style>
    <style:style style:name="T1796" style:parent-style-name="DefaultParagraphFont" style:family="text">
      <style:text-properties style:font-name="Arial" style:font-name-complex="Arial" fo:color="#000000"/>
    </style:style>
    <style:style style:name="TableCell1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justify" fo:margin-top="0.0833in" fo:margin-bottom="0.0833in" fo:line-height="100%"/>
    </style:style>
    <style:style style:name="T1799" style:parent-style-name="DefaultParagraphFont" style:family="text">
      <style:text-properties style:font-name="Arial" style:font-name-complex="Arial" fo:color="#000000"/>
    </style:style>
    <style:style style:name="T1800" style:parent-style-name="DefaultParagraphFont" style:family="text">
      <style:text-properties style:font-name="Arial" style:font-name-complex="Arial" fo:color="#000000"/>
    </style:style>
    <style:style style:name="T1801" style:parent-style-name="DefaultParagraphFont" style:family="text">
      <style:text-properties style:font-name="Arial" style:font-name-complex="Arial" fo:color="#000000"/>
    </style:style>
    <style:style style:name="T1802" style:parent-style-name="DefaultParagraphFont" style:family="text">
      <style:text-properties style:font-name="Arial" style:font-name-complex="Arial" fo:color="#000000"/>
    </style:style>
    <style:style style:name="TableRow1803" style:family="table-row">
      <style:table-row-properties style:min-row-height="0.0312in"/>
    </style:style>
    <style:style style:name="TableCell1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justify" fo:margin-top="0.0833in" fo:margin-bottom="0.0833in" fo:line-height="100%"/>
    </style:style>
    <style:style style:name="T1806" style:parent-style-name="DefaultParagraphFont" style:family="text">
      <style:text-properties style:font-name="Arial" style:font-name-complex="Arial" fo:color="#000000"/>
    </style:style>
    <style:style style:name="T1807" style:parent-style-name="DefaultParagraphFont" style:family="text">
      <style:text-properties style:font-name="Arial" style:font-name-complex="Arial" fo:color="#000000"/>
    </style:style>
    <style:style style:name="T1808" style:parent-style-name="DefaultParagraphFont" style:family="text">
      <style:text-properties style:font-name="Arial" style:font-name-complex="Arial" fo:color="#000000"/>
    </style:style>
    <style:style style:name="TableCell1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justify" fo:margin-top="0.0833in" fo:margin-bottom="0.0833in" fo:line-height="100%"/>
    </style:style>
    <style:style style:name="T1811" style:parent-style-name="DefaultParagraphFont" style:family="text">
      <style:text-properties style:font-name="Arial" style:font-name-complex="Arial" fo:color="#000000"/>
    </style:style>
    <style:style style:name="T1812" style:parent-style-name="DefaultParagraphFont" style:family="text">
      <style:text-properties style:font-name="Arial" style:font-name-complex="Arial" fo:color="#000000"/>
    </style:style>
    <style:style style:name="T1813" style:parent-style-name="DefaultParagraphFont" style:family="text">
      <style:text-properties style:font-name="Arial" style:font-name-complex="Arial" fo:color="#000000"/>
    </style:style>
    <style:style style:name="TableCell1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justify" fo:margin-top="0.0833in" fo:margin-bottom="0.0833in" fo:line-height="100%"/>
    </style:style>
    <style:style style:name="T1816" style:parent-style-name="DefaultParagraphFont" style:family="text">
      <style:text-properties style:font-name="Arial" style:font-name-complex="Arial" fo:color="#000000"/>
    </style:style>
    <style:style style:name="T1817" style:parent-style-name="DefaultParagraphFont" style:family="text">
      <style:text-properties style:font-name="Arial" style:font-name-complex="Arial" fo:color="#000000"/>
    </style:style>
    <style:style style:name="T1818" style:parent-style-name="DefaultParagraphFont" style:family="text">
      <style:text-properties style:font-name="Arial" style:font-name-complex="Arial" fo:color="#000000"/>
    </style:style>
    <style:style style:name="T1819" style:parent-style-name="DefaultParagraphFont" style:family="text">
      <style:text-properties style:font-name="Arial" style:font-name-complex="Arial" fo:color="#000000"/>
    </style:style>
    <style:style style:name="TableRow1820" style:family="table-row">
      <style:table-row-properties style:min-row-height="0.0312in"/>
    </style:style>
    <style:style style:name="TableCell1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justify" fo:margin-top="0.0833in" fo:margin-bottom="0.0833in" fo:line-height="100%"/>
    </style:style>
    <style:style style:name="T1823" style:parent-style-name="DefaultParagraphFont" style:family="text">
      <style:text-properties style:font-name="Arial" style:font-name-complex="Arial" fo:color="#000000"/>
    </style:style>
    <style:style style:name="T1824" style:parent-style-name="DefaultParagraphFont" style:family="text">
      <style:text-properties style:font-name="Arial" style:font-name-complex="Arial" fo:color="#000000"/>
    </style:style>
    <style:style style:name="T1825" style:parent-style-name="DefaultParagraphFont" style:family="text">
      <style:text-properties style:font-name="Arial" style:font-name-complex="Arial" fo:color="#000000"/>
    </style:style>
    <style:style style:name="TableCell1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 fo:margin-top="0.0833in" fo:margin-bottom="0.0833in" fo:line-height="100%"/>
    </style:style>
    <style:style style:name="T1828" style:parent-style-name="DefaultParagraphFont" style:family="text">
      <style:text-properties style:font-name="Arial" style:font-name-complex="Arial" fo:color="#000000"/>
    </style:style>
    <style:style style:name="T1829" style:parent-style-name="DefaultParagraphFont" style:family="text">
      <style:text-properties style:font-name="Arial" style:font-name-complex="Arial" fo:color="#000000"/>
    </style:style>
    <style:style style:name="T1830" style:parent-style-name="DefaultParagraphFont" style:family="text">
      <style:text-properties style:font-name="Arial" style:font-name-complex="Arial" fo:color="#000000"/>
    </style:style>
    <style:style style:name="TableCell1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justify" fo:margin-top="0.0833in" fo:margin-bottom="0.0833in" fo:line-height="100%"/>
    </style:style>
    <style:style style:name="T1833" style:parent-style-name="DefaultParagraphFont" style:family="text">
      <style:text-properties style:font-name="Arial" style:font-name-complex="Arial" fo:color="#000000"/>
    </style:style>
    <style:style style:name="T1834" style:parent-style-name="DefaultParagraphFont" style:family="text">
      <style:text-properties style:font-name="Arial" style:font-name-complex="Arial" fo:color="#000000"/>
    </style:style>
    <style:style style:name="T1835" style:parent-style-name="DefaultParagraphFont" style:family="text">
      <style:text-properties style:font-name="Arial" style:font-name-complex="Arial" fo:color="#000000"/>
    </style:style>
    <style:style style:name="T1836" style:parent-style-name="DefaultParagraphFont" style:family="text">
      <style:text-properties style:font-name="Arial" style:font-name-complex="Arial" fo:color="#000000"/>
    </style:style>
    <style:style style:name="TableRow1837" style:family="table-row">
      <style:table-row-properties style:min-row-height="0.0312in"/>
    </style:style>
    <style:style style:name="TableCell1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justify" fo:margin-top="0.0833in" fo:margin-bottom="0.0833in" fo:line-height="100%"/>
    </style:style>
    <style:style style:name="T1840" style:parent-style-name="DefaultParagraphFont" style:family="text">
      <style:text-properties style:font-name="Arial" style:font-name-complex="Arial" fo:color="#000000"/>
    </style:style>
    <style:style style:name="T1841" style:parent-style-name="DefaultParagraphFont" style:family="text">
      <style:text-properties style:font-name="Arial" style:font-name-complex="Arial" fo:color="#000000"/>
    </style:style>
    <style:style style:name="T1842" style:parent-style-name="DefaultParagraphFont" style:family="text">
      <style:text-properties style:font-name="Arial" style:font-name-complex="Arial" fo:color="#000000"/>
    </style:style>
    <style:style style:name="T1843" style:parent-style-name="DefaultParagraphFont" style:family="text">
      <style:text-properties style:font-name="Arial" style:font-name-complex="Arial" fo:color="#000000"/>
    </style:style>
    <style:style style:name="T1844" style:parent-style-name="DefaultParagraphFont" style:family="text">
      <style:text-properties style:font-name="Arial" style:font-name-complex="Arial" fo:color="#000000"/>
    </style:style>
    <style:style style:name="T1845" style:parent-style-name="DefaultParagraphFont" style:family="text">
      <style:text-properties style:font-name="Arial" style:font-name-complex="Arial" fo:color="#000000"/>
    </style:style>
    <style:style style:name="T1846" style:parent-style-name="DefaultParagraphFont" style:family="text">
      <style:text-properties style:font-name="Arial" style:font-name-complex="Arial" fo:color="#000000"/>
    </style:style>
    <style:style style:name="TableCell1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justify" fo:margin-top="0.0833in" fo:margin-bottom="0.0833in" fo:line-height="100%"/>
    </style:style>
    <style:style style:name="T1849" style:parent-style-name="DefaultParagraphFont" style:family="text">
      <style:text-properties style:font-name="Arial" style:font-name-complex="Arial" fo:color="#000000"/>
    </style:style>
    <style:style style:name="T1850" style:parent-style-name="DefaultParagraphFont" style:family="text">
      <style:text-properties style:font-name="Arial" style:font-name-complex="Arial" fo:color="#000000"/>
    </style:style>
    <style:style style:name="T1851" style:parent-style-name="DefaultParagraphFont" style:family="text">
      <style:text-properties style:font-name="Arial" style:font-name-complex="Arial" fo:color="#000000"/>
    </style:style>
    <style:style style:name="TableCell18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justify" fo:margin-top="0.0833in" fo:margin-bottom="0.0833in" fo:line-height="100%"/>
    </style:style>
    <style:style style:name="T1854" style:parent-style-name="DefaultParagraphFont" style:family="text">
      <style:text-properties style:font-name="Arial" style:font-name-complex="Arial" fo:color="#000000" fo:language="ru" fo:country="RU"/>
    </style:style>
    <style:style style:name="T1855" style:parent-style-name="DefaultParagraphFont" style:family="text">
      <style:text-properties style:font-name="Arial" style:font-name-complex="Arial" fo:color="#000000" fo:language="ru" fo:country="RU"/>
    </style:style>
    <style:style style:name="T1856" style:parent-style-name="DefaultParagraphFont" style:family="text">
      <style:text-properties style:font-name="Arial" style:font-name-complex="Arial" fo:color="#000000" fo:language="ru" fo:country="RU"/>
    </style:style>
    <style:style style:name="T1857" style:parent-style-name="DefaultParagraphFont" style:family="text">
      <style:text-properties style:font-name="Arial" style:font-name-complex="Arial" fo:color="#000000" fo:language="ru" fo:country="RU"/>
    </style:style>
    <style:style style:name="T1858" style:parent-style-name="DefaultParagraphFont" style:family="text">
      <style:text-properties style:font-name="Arial" style:font-name-complex="Arial" fo:color="#000000" fo:language="ru" fo:country="RU"/>
    </style:style>
    <style:style style:name="T1859" style:parent-style-name="DefaultParagraphFont" style:family="text">
      <style:text-properties style:font-name="Arial" style:font-name-complex="Arial" fo:color="#000000" fo:language="ru" fo:country="RU"/>
    </style:style>
    <style:style style:name="T1860" style:parent-style-name="DefaultParagraphFont" style:family="text">
      <style:text-properties style:font-name="Arial" style:font-name-complex="Arial" fo:color="#000000" fo:language="ru" fo:country="RU"/>
    </style:style>
    <style:style style:name="T1861" style:parent-style-name="DefaultParagraphFont" style:family="text">
      <style:text-properties style:font-name="Arial" style:font-name-complex="Arial" fo:color="#000000" fo:language="ru" fo:country="RU"/>
    </style:style>
    <style:style style:name="T1862" style:parent-style-name="DefaultParagraphFont" style:family="text">
      <style:text-properties style:font-name="Arial" style:font-name-complex="Arial" fo:color="#000000" fo:language="ru" fo:country="RU"/>
    </style:style>
    <style:style style:name="T1863" style:parent-style-name="DefaultParagraphFont" style:family="text">
      <style:text-properties style:font-name="Arial" style:font-name-complex="Arial" fo:color="#000000" fo:language="ru" fo:country="RU"/>
    </style:style>
    <style:style style:name="T1864" style:parent-style-name="DefaultParagraphFont" style:family="text">
      <style:text-properties style:font-name="Arial" style:font-name-complex="Arial" fo:color="#000000" fo:language="ru" fo:country="RU"/>
    </style:style>
    <style:style style:name="T1865" style:parent-style-name="DefaultParagraphFont" style:family="text">
      <style:text-properties style:font-name="Arial" style:font-name-complex="Arial" fo:color="#000000" fo:language="ru" fo:country="RU"/>
    </style:style>
    <style:style style:name="T1866" style:parent-style-name="DefaultParagraphFont" style:family="text">
      <style:text-properties style:font-name="Arial" style:font-name-complex="Arial" fo:color="#000000" fo:language="ru" fo:country="RU"/>
    </style:style>
    <style:style style:name="T1867" style:parent-style-name="DefaultParagraphFont" style:family="text">
      <style:text-properties style:font-name="Arial" style:font-name-complex="Arial" fo:color="#000000" fo:language="ru" fo:country="RU"/>
    </style:style>
    <style:style style:name="T1868" style:parent-style-name="DefaultParagraphFont" style:family="text">
      <style:text-properties style:font-name="Arial" style:font-name-complex="Arial" fo:color="#000000" fo:language="ru" fo:country="RU"/>
    </style:style>
    <style:style style:name="T1869" style:parent-style-name="DefaultParagraphFont" style:family="text">
      <style:text-properties style:font-name="Arial" style:font-name-complex="Arial" fo:color="#000000" fo:language="ru" fo:country="RU"/>
    </style:style>
    <style:style style:name="T1870" style:parent-style-name="DefaultParagraphFont" style:family="text">
      <style:text-properties style:font-name="Arial" style:font-name-complex="Arial" fo:color="#000000" fo:language="ru" fo:country="RU"/>
    </style:style>
    <style:style style:name="T1871" style:parent-style-name="DefaultParagraphFont" style:family="text">
      <style:text-properties style:font-name="Arial" style:font-name-complex="Arial" fo:color="#000000" fo:language="ru" fo:country="RU"/>
    </style:style>
    <style:style style:name="T1872" style:parent-style-name="DefaultParagraphFont" style:family="text">
      <style:text-properties style:font-name="Arial" style:font-name-complex="Arial" fo:color="#000000" fo:language="ru" fo:country="RU"/>
    </style:style>
    <style:style style:name="T1873" style:parent-style-name="DefaultParagraphFont" style:family="text">
      <style:text-properties style:font-name="Arial" style:font-name-complex="Arial" fo:color="#000000" fo:language="ru" fo:country="RU"/>
    </style:style>
    <style:style style:name="T1874" style:parent-style-name="DefaultParagraphFont" style:family="text">
      <style:text-properties style:font-name="Arial" style:font-name-complex="Arial" fo:color="#000000" fo:language="ru" fo:country="RU"/>
    </style:style>
    <style:style style:name="T1875" style:parent-style-name="DefaultParagraphFont" style:family="text">
      <style:text-properties style:font-name="Arial" style:font-name-complex="Arial" fo:color="#000000" fo:language="ru" fo:country="RU"/>
    </style:style>
    <style:style style:name="TableRow1876" style:family="table-row">
      <style:table-row-properties style:min-row-height="0.0312in"/>
    </style:style>
    <style:style style:name="TableCell18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top="0.0833in" fo:margin-bottom="0.0833in" fo:line-height="100%"/>
    </style:style>
    <style:style style:name="T1879" style:parent-style-name="DefaultParagraphFont" style:family="text">
      <style:text-properties style:font-name="Arial" style:font-name-complex="Arial" fo:color="#000000"/>
    </style:style>
    <style:style style:name="T1880" style:parent-style-name="DefaultParagraphFont" style:family="text">
      <style:text-properties style:font-name="Arial" style:font-name-complex="Arial" fo:color="#000000"/>
    </style:style>
    <style:style style:name="T1881" style:parent-style-name="DefaultParagraphFont" style:family="text">
      <style:text-properties style:font-name="Arial" style:font-name-complex="Arial" fo:color="#000000"/>
    </style:style>
    <style:style style:name="T1882" style:parent-style-name="DefaultParagraphFont" style:family="text">
      <style:text-properties style:font-name="Arial" style:font-name-complex="Arial" fo:color="#000000"/>
    </style:style>
    <style:style style:name="T1883" style:parent-style-name="DefaultParagraphFont" style:family="text">
      <style:text-properties style:font-name="Arial" style:font-name-complex="Arial" fo:color="#000000"/>
    </style:style>
    <style:style style:name="T1884" style:parent-style-name="DefaultParagraphFont" style:family="text">
      <style:text-properties style:font-name="Arial" style:font-name-complex="Arial" fo:color="#000000"/>
    </style:style>
    <style:style style:name="T1885" style:parent-style-name="DefaultParagraphFont" style:family="text">
      <style:text-properties style:font-name="Arial" style:font-name-complex="Arial" fo:color="#000000"/>
    </style:style>
    <style:style style:name="TableCell1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justify" fo:margin-top="0.0833in" fo:margin-bottom="0.0833in" fo:line-height="100%"/>
    </style:style>
    <style:style style:name="T1888" style:parent-style-name="DefaultParagraphFont" style:family="text">
      <style:text-properties style:font-name="Arial" style:font-name-complex="Arial" fo:color="#000000"/>
    </style:style>
    <style:style style:name="T1889" style:parent-style-name="DefaultParagraphFont" style:family="text">
      <style:text-properties style:font-name="Arial" style:font-name-complex="Arial" fo:color="#000000"/>
    </style:style>
    <style:style style:name="T1890" style:parent-style-name="DefaultParagraphFont" style:family="text">
      <style:text-properties style:font-name="Arial" style:font-name-complex="Arial" fo:color="#000000"/>
    </style:style>
    <style:style style:name="TableCell1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justify" fo:margin-top="0.0833in" fo:margin-bottom="0.0833in" fo:line-height="100%"/>
    </style:style>
    <style:style style:name="T1893" style:parent-style-name="DefaultParagraphFont" style:family="text">
      <style:text-properties style:font-name="Arial" style:font-name-complex="Arial" fo:color="#000000" fo:language="ru" fo:country="RU"/>
    </style:style>
    <style:style style:name="T1894" style:parent-style-name="DefaultParagraphFont" style:family="text">
      <style:text-properties style:font-name="Arial" style:font-name-complex="Arial" fo:color="#000000" fo:language="ru" fo:country="RU"/>
    </style:style>
    <style:style style:name="T1895" style:parent-style-name="DefaultParagraphFont" style:family="text">
      <style:text-properties style:font-name="Arial" style:font-name-complex="Arial" fo:color="#000000" fo:language="ru" fo:country="RU"/>
    </style:style>
    <style:style style:name="T1896" style:parent-style-name="DefaultParagraphFont" style:family="text">
      <style:text-properties style:font-name="Arial" style:font-name-complex="Arial" fo:color="#000000" fo:language="ru" fo:country="RU"/>
    </style:style>
    <style:style style:name="T1897" style:parent-style-name="DefaultParagraphFont" style:family="text">
      <style:text-properties style:font-name="Arial" style:font-name-complex="Arial" fo:color="#000000" fo:language="ru" fo:country="RU"/>
    </style:style>
    <style:style style:name="T1898" style:parent-style-name="DefaultParagraphFont" style:family="text">
      <style:text-properties style:font-name="Arial" style:font-name-complex="Arial" fo:color="#000000" fo:language="ru" fo:country="RU"/>
    </style:style>
    <style:style style:name="T1899" style:parent-style-name="DefaultParagraphFont" style:family="text">
      <style:text-properties style:font-name="Arial" style:font-name-complex="Arial" fo:color="#000000" fo:language="ru" fo:country="RU"/>
    </style:style>
    <style:style style:name="T1900" style:parent-style-name="DefaultParagraphFont" style:family="text">
      <style:text-properties style:font-name="Arial" style:font-name-complex="Arial" fo:color="#000000" fo:language="ru" fo:country="RU"/>
    </style:style>
    <style:style style:name="T1901" style:parent-style-name="DefaultParagraphFont" style:family="text">
      <style:text-properties style:font-name="Arial" style:font-name-complex="Arial" fo:color="#000000" fo:language="ru" fo:country="RU"/>
    </style:style>
    <style:style style:name="T1902" style:parent-style-name="DefaultParagraphFont" style:family="text">
      <style:text-properties style:font-name="Arial" style:font-name-complex="Arial" fo:color="#000000" fo:language="ru" fo:country="RU"/>
    </style:style>
    <style:style style:name="TableRow1903" style:family="table-row">
      <style:table-row-properties style:min-row-height="0.0312in"/>
    </style:style>
    <style:style style:name="TableCell1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justify" fo:margin-top="0.0833in" fo:margin-bottom="0.0833in" fo:line-height="100%"/>
    </style:style>
    <style:style style:name="T1906" style:parent-style-name="DefaultParagraphFont" style:family="text">
      <style:text-properties style:font-name="Arial" style:font-name-complex="Arial" fo:color="#000000"/>
    </style:style>
    <style:style style:name="T1907" style:parent-style-name="DefaultParagraphFont" style:family="text">
      <style:text-properties style:font-name="Arial" style:font-name-complex="Arial" fo:color="#000000"/>
    </style:style>
    <style:style style:name="T1908" style:parent-style-name="DefaultParagraphFont" style:family="text">
      <style:text-properties style:font-name="Arial" style:font-name-complex="Arial" fo:color="#000000"/>
    </style:style>
    <style:style style:name="T1909" style:parent-style-name="DefaultParagraphFont" style:family="text">
      <style:text-properties style:font-name="Arial" style:font-name-complex="Arial" fo:color="#000000"/>
    </style:style>
    <style:style style:name="T1910" style:parent-style-name="DefaultParagraphFont" style:family="text">
      <style:text-properties style:font-name="Arial" style:font-name-complex="Arial" fo:color="#000000"/>
    </style:style>
    <style:style style:name="T1911" style:parent-style-name="DefaultParagraphFont" style:family="text">
      <style:text-properties style:font-name="Arial" style:font-name-complex="Arial" fo:color="#000000"/>
    </style:style>
    <style:style style:name="T1912" style:parent-style-name="DefaultParagraphFont" style:family="text">
      <style:text-properties style:font-name="Arial" style:font-name-complex="Arial" fo:color="#000000"/>
    </style:style>
    <style:style style:name="TableCell1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top="0.0833in" fo:margin-bottom="0.0833in" fo:line-height="100%"/>
    </style:style>
    <style:style style:name="T1915" style:parent-style-name="DefaultParagraphFont" style:family="text">
      <style:text-properties style:font-name="Arial" style:font-name-complex="Arial" fo:color="#000000"/>
    </style:style>
    <style:style style:name="T1916" style:parent-style-name="DefaultParagraphFont" style:family="text">
      <style:text-properties style:font-name="Arial" style:font-name-complex="Arial" fo:color="#000000"/>
    </style:style>
    <style:style style:name="T1917" style:parent-style-name="DefaultParagraphFont" style:family="text">
      <style:text-properties style:font-name="Arial" style:font-name-complex="Arial" fo:color="#000000"/>
    </style:style>
    <style:style style:name="TableCell1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top="0.0833in" fo:margin-bottom="0.0833in" fo:line-height="100%"/>
    </style:style>
    <style:style style:name="T1920" style:parent-style-name="DefaultParagraphFont" style:family="text">
      <style:text-properties style:font-name="Arial" style:font-name-complex="Arial" fo:color="#000000"/>
    </style:style>
    <style:style style:name="T1921" style:parent-style-name="DefaultParagraphFont" style:family="text">
      <style:text-properties style:font-name="Arial" style:font-name-complex="Arial" fo:color="#000000"/>
    </style:style>
    <style:style style:name="T1922" style:parent-style-name="DefaultParagraphFont" style:family="text">
      <style:text-properties style:font-name="Arial" style:font-name-complex="Arial" fo:color="#000000"/>
    </style:style>
    <style:style style:name="T1923" style:parent-style-name="DefaultParagraphFont" style:family="text">
      <style:text-properties style:font-name="Arial" style:font-name-complex="Arial" fo:color="#000000"/>
    </style:style>
    <style:style style:name="T1924" style:parent-style-name="DefaultParagraphFont" style:family="text">
      <style:text-properties style:font-name="Arial" style:font-name-complex="Arial" fo:color="#000000"/>
    </style:style>
    <style:style style:name="T1925" style:parent-style-name="DefaultParagraphFont" style:family="text">
      <style:text-properties style:font-name="Arial" style:font-name-complex="Arial" fo:color="#000000"/>
    </style:style>
    <style:style style:name="T1926" style:parent-style-name="DefaultParagraphFont" style:family="text">
      <style:text-properties style:font-name="Arial" style:font-name-complex="Arial" fo:color="#000000"/>
    </style:style>
    <style:style style:name="T1927" style:parent-style-name="DefaultParagraphFont" style:family="text">
      <style:text-properties style:font-name="Arial" style:font-name-complex="Arial" fo:color="#000000"/>
    </style:style>
    <style:style style:name="TableRow1928" style:family="table-row">
      <style:table-row-properties style:min-row-height="0.0312in"/>
    </style:style>
    <style:style style:name="TableCell1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justify" fo:margin-top="0.0833in" fo:margin-bottom="0.0833in" fo:line-height="100%"/>
    </style:style>
    <style:style style:name="T1931" style:parent-style-name="DefaultParagraphFont" style:family="text">
      <style:text-properties style:font-name="Arial" style:font-name-complex="Arial" fo:color="#000000"/>
    </style:style>
    <style:style style:name="T1932" style:parent-style-name="DefaultParagraphFont" style:family="text">
      <style:text-properties style:font-name="Arial" style:font-name-complex="Arial" fo:color="#000000"/>
    </style:style>
    <style:style style:name="T1933" style:parent-style-name="DefaultParagraphFont" style:family="text">
      <style:text-properties style:font-name="Arial" style:font-name-complex="Arial" fo:color="#000000"/>
    </style:style>
    <style:style style:name="TableCell1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 fo:margin-top="0.0833in" fo:margin-bottom="0.0833in" fo:line-height="100%"/>
    </style:style>
    <style:style style:name="T1936" style:parent-style-name="DefaultParagraphFont" style:family="text">
      <style:text-properties style:font-name="Arial" style:font-name-complex="Arial" fo:color="#000000"/>
    </style:style>
    <style:style style:name="T1937" style:parent-style-name="DefaultParagraphFont" style:family="text">
      <style:text-properties style:font-name="Arial" style:font-name-complex="Arial" fo:color="#000000"/>
    </style:style>
    <style:style style:name="T1938" style:parent-style-name="DefaultParagraphFont" style:family="text">
      <style:text-properties style:font-name="Arial" style:font-name-complex="Arial" fo:color="#000000"/>
    </style:style>
    <style:style style:name="TableCell1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justify" fo:margin-top="0.0833in" fo:margin-bottom="0.0833in" fo:line-height="100%"/>
    </style:style>
    <style:style style:name="T1941" style:parent-style-name="DefaultParagraphFont" style:family="text">
      <style:text-properties style:font-name="Arial" style:font-name-complex="Arial" fo:color="#000000" fo:language="ru" fo:country="RU"/>
    </style:style>
    <style:style style:name="T1942" style:parent-style-name="DefaultParagraphFont" style:family="text">
      <style:text-properties style:font-name="Arial" style:font-name-complex="Arial" fo:color="#000000" fo:language="ru" fo:country="RU"/>
    </style:style>
    <style:style style:name="T1943" style:parent-style-name="DefaultParagraphFont" style:family="text">
      <style:text-properties style:font-name="Arial" style:font-name-complex="Arial" fo:color="#000000" fo:language="ru" fo:country="RU"/>
    </style:style>
    <style:style style:name="T1944" style:parent-style-name="DefaultParagraphFont" style:family="text">
      <style:text-properties style:font-name="Arial" style:font-name-complex="Arial" fo:color="#000000" fo:language="ru" fo:country="RU"/>
    </style:style>
    <style:style style:name="T1945" style:parent-style-name="DefaultParagraphFont" style:family="text">
      <style:text-properties style:font-name="Arial" style:font-name-complex="Arial" fo:color="#000000" fo:language="ru" fo:country="RU"/>
    </style:style>
    <style:style style:name="T1946" style:parent-style-name="DefaultParagraphFont" style:family="text">
      <style:text-properties style:font-name="Arial" style:font-name-complex="Arial" fo:color="#000000" fo:language="ru" fo:country="RU"/>
    </style:style>
    <style:style style:name="T1947" style:parent-style-name="DefaultParagraphFont" style:family="text">
      <style:text-properties style:font-name="Arial" style:font-name-complex="Arial" fo:color="#000000" fo:language="ru" fo:country="RU"/>
    </style:style>
    <style:style style:name="T1948" style:parent-style-name="DefaultParagraphFont" style:family="text">
      <style:text-properties style:font-name="Arial" style:font-name-complex="Arial" fo:color="#000000" fo:language="ru" fo:country="RU"/>
    </style:style>
    <style:style style:name="T1949" style:parent-style-name="DefaultParagraphFont" style:family="text">
      <style:text-properties style:font-name="Arial" style:font-name-complex="Arial" fo:color="#000000" fo:language="ru" fo:country="RU"/>
    </style:style>
    <style:style style:name="T1950" style:parent-style-name="DefaultParagraphFont" style:family="text">
      <style:text-properties style:font-name="Arial" style:font-name-complex="Arial" fo:color="#000000" fo:language="ru" fo:country="RU"/>
    </style:style>
    <style:style style:name="T1951" style:parent-style-name="DefaultParagraphFont" style:family="text">
      <style:text-properties style:font-name="Arial" style:font-name-complex="Arial" fo:color="#000000" fo:language="ru" fo:country="RU"/>
    </style:style>
    <style:style style:name="T1952" style:parent-style-name="DefaultParagraphFont" style:family="text">
      <style:text-properties style:font-name="Arial" style:font-name-complex="Arial" fo:color="#000000" fo:language="ru" fo:country="RU"/>
    </style:style>
    <style:style style:name="T1953" style:parent-style-name="DefaultParagraphFont" style:family="text">
      <style:text-properties style:font-name="Arial" style:font-name-complex="Arial" fo:color="#000000" fo:language="ru" fo:country="RU"/>
    </style:style>
    <style:style style:name="T1954" style:parent-style-name="DefaultParagraphFont" style:family="text">
      <style:text-properties style:font-name="Arial" style:font-name-complex="Arial" fo:color="#000000" fo:language="ru" fo:country="RU"/>
    </style:style>
    <style:style style:name="T1955" style:parent-style-name="DefaultParagraphFont" style:family="text">
      <style:text-properties style:font-name="Arial" style:font-name-complex="Arial" fo:color="#000000" fo:language="ru" fo:country="RU"/>
    </style:style>
    <style:style style:name="T1956" style:parent-style-name="DefaultParagraphFont" style:family="text">
      <style:text-properties style:font-name="Arial" style:font-name-complex="Arial" fo:color="#000000" fo:language="ru" fo:country="RU"/>
    </style:style>
    <style:style style:name="T1957" style:parent-style-name="DefaultParagraphFont" style:family="text">
      <style:text-properties style:font-name="Arial" style:font-name-complex="Arial" fo:color="#000000" fo:language="ru" fo:country="RU"/>
    </style:style>
    <style:style style:name="T1958" style:parent-style-name="DefaultParagraphFont" style:family="text">
      <style:text-properties style:font-name="Arial" style:font-name-complex="Arial" fo:color="#000000" fo:language="ru" fo:country="RU"/>
    </style:style>
    <style:style style:name="T1959" style:parent-style-name="DefaultParagraphFont" style:family="text">
      <style:text-properties style:font-name="Arial" style:font-name-complex="Arial" fo:color="#000000" fo:language="ru" fo:country="RU"/>
    </style:style>
    <style:style style:name="T1960" style:parent-style-name="DefaultParagraphFont" style:family="text">
      <style:text-properties style:font-name="Arial" style:font-name-complex="Arial" fo:color="#000000" fo:language="ru" fo:country="RU"/>
    </style:style>
    <style:style style:name="T1961" style:parent-style-name="DefaultParagraphFont" style:family="text">
      <style:text-properties style:font-name="Arial" style:font-name-complex="Arial" fo:color="#000000" fo:language="ru" fo:country="RU"/>
    </style:style>
    <style:style style:name="T1962" style:parent-style-name="DefaultParagraphFont" style:family="text">
      <style:text-properties style:font-name="Arial" style:font-name-complex="Arial" fo:color="#000000" fo:language="ru" fo:country="RU"/>
    </style:style>
    <style:style style:name="TableRow1963" style:family="table-row">
      <style:table-row-properties style:min-row-height="0.0312in"/>
    </style:style>
    <style:style style:name="TableCell1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justify" fo:margin-top="0.0833in" fo:margin-bottom="0.0833in" fo:line-height="100%"/>
    </style:style>
    <style:style style:name="T1966" style:parent-style-name="DefaultParagraphFont" style:family="text">
      <style:text-properties style:font-name="Arial" style:font-name-complex="Arial" fo:color="#000000"/>
    </style:style>
    <style:style style:name="T1967" style:parent-style-name="DefaultParagraphFont" style:family="text">
      <style:text-properties style:font-name="Arial" style:font-name-complex="Arial" fo:color="#000000"/>
    </style:style>
    <style:style style:name="T1968" style:parent-style-name="DefaultParagraphFont" style:family="text">
      <style:text-properties style:font-name="Arial" style:font-name-complex="Arial" fo:color="#000000"/>
    </style:style>
    <style:style style:name="TableCell1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justify" fo:margin-top="0.0833in" fo:margin-bottom="0.0833in" fo:line-height="100%"/>
    </style:style>
    <style:style style:name="T1971" style:parent-style-name="DefaultParagraphFont" style:family="text">
      <style:text-properties style:font-name="Arial" style:font-name-complex="Arial" fo:color="#000000"/>
    </style:style>
    <style:style style:name="T1972" style:parent-style-name="DefaultParagraphFont" style:family="text">
      <style:text-properties style:font-name="Arial" style:font-name-complex="Arial" fo:color="#000000"/>
    </style:style>
    <style:style style:name="T1973" style:parent-style-name="DefaultParagraphFont" style:family="text">
      <style:text-properties style:font-name="Arial" style:font-name-complex="Arial" fo:color="#000000"/>
    </style:style>
    <style:style style:name="TableCell1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justify" fo:margin-top="0.0833in" fo:margin-bottom="0.0833in" fo:line-height="100%"/>
    </style:style>
    <style:style style:name="T1976" style:parent-style-name="DefaultParagraphFont" style:family="text">
      <style:text-properties style:font-name="Arial" style:font-name-complex="Arial" fo:color="#000000" fo:language="ru" fo:country="RU"/>
    </style:style>
    <style:style style:name="T1977" style:parent-style-name="DefaultParagraphFont" style:family="text">
      <style:text-properties style:font-name="Arial" style:font-name-complex="Arial" fo:color="#000000" fo:language="ru" fo:country="RU"/>
    </style:style>
    <style:style style:name="T1978" style:parent-style-name="DefaultParagraphFont" style:family="text">
      <style:text-properties style:font-name="Arial" style:font-name-complex="Arial" fo:color="#000000" fo:language="ru" fo:country="RU"/>
    </style:style>
    <style:style style:name="T1979" style:parent-style-name="DefaultParagraphFont" style:family="text">
      <style:text-properties style:font-name="Arial" style:font-name-complex="Arial" fo:color="#000000" fo:language="ru" fo:country="RU"/>
    </style:style>
    <style:style style:name="T1980" style:parent-style-name="DefaultParagraphFont" style:family="text">
      <style:text-properties style:font-name="Arial" style:font-name-complex="Arial" fo:color="#000000" fo:language="ru" fo:country="RU"/>
    </style:style>
    <style:style style:name="T1981" style:parent-style-name="DefaultParagraphFont" style:family="text">
      <style:text-properties style:font-name="Arial" style:font-name-complex="Arial" fo:color="#000000" fo:language="ru" fo:country="RU"/>
    </style:style>
    <style:style style:name="T1982" style:parent-style-name="DefaultParagraphFont" style:family="text">
      <style:text-properties style:font-name="Arial" style:font-name-complex="Arial" fo:color="#000000" fo:language="ru" fo:country="RU"/>
    </style:style>
    <style:style style:name="T1983" style:parent-style-name="DefaultParagraphFont" style:family="text">
      <style:text-properties style:font-name="Arial" style:font-name-complex="Arial" fo:color="#000000" fo:language="ru" fo:country="RU"/>
    </style:style>
    <style:style style:name="T1984" style:parent-style-name="DefaultParagraphFont" style:family="text">
      <style:text-properties style:font-name="Arial" style:font-name-complex="Arial" fo:color="#000000" fo:language="ru" fo:country="RU"/>
    </style:style>
    <style:style style:name="T1985" style:parent-style-name="DefaultParagraphFont" style:family="text">
      <style:text-properties style:font-name="Arial" style:font-name-complex="Arial" fo:color="#000000" fo:language="ru" fo:country="RU"/>
    </style:style>
    <style:style style:name="T1986" style:parent-style-name="DefaultParagraphFont" style:family="text">
      <style:text-properties style:font-name="Arial" style:font-name-complex="Arial" fo:color="#000000" fo:language="ru" fo:country="RU"/>
    </style:style>
    <style:style style:name="T1987" style:parent-style-name="DefaultParagraphFont" style:family="text">
      <style:text-properties style:font-name="Arial" style:font-name-complex="Arial" fo:color="#000000" fo:language="ru" fo:country="RU"/>
    </style:style>
    <style:style style:name="T1988" style:parent-style-name="DefaultParagraphFont" style:family="text">
      <style:text-properties style:font-name="Arial" style:font-name-complex="Arial" fo:color="#000000" fo:language="ru" fo:country="RU"/>
    </style:style>
    <style:style style:name="T1989" style:parent-style-name="DefaultParagraphFont" style:family="text">
      <style:text-properties style:font-name="Arial" style:font-name-complex="Arial" fo:color="#000000" fo:language="ru" fo:country="RU"/>
    </style:style>
    <style:style style:name="T1990" style:parent-style-name="DefaultParagraphFont" style:family="text">
      <style:text-properties style:font-name="Arial" style:font-name-complex="Arial" fo:color="#000000" fo:language="ru" fo:country="RU"/>
    </style:style>
    <style:style style:name="T1991" style:parent-style-name="DefaultParagraphFont" style:family="text">
      <style:text-properties style:font-name="Arial" style:font-name-complex="Arial" fo:color="#000000" fo:language="ru" fo:country="RU"/>
    </style:style>
    <style:style style:name="P1992" style:parent-style-name="Normal" style:family="paragraph">
      <style:paragraph-properties fo:text-align="justify" fo:margin-top="0.0833in" fo:margin-bottom="0.0833in" fo:line-height="100%"/>
    </style:style>
    <style:style style:name="T1993" style:parent-style-name="DefaultParagraphFont" style:family="text">
      <style:text-properties style:font-name="Arial" style:font-name-complex="Arial" fo:color="#000000"/>
    </style:style>
    <style:style style:name="T1994" style:parent-style-name="DefaultParagraphFont" style:family="text">
      <style:text-properties style:font-name="Arial" style:font-name-complex="Arial" fo:color="#000000"/>
    </style:style>
    <style:style style:name="T1995" style:parent-style-name="DefaultParagraphFont" style:family="text">
      <style:text-properties style:font-name="Arial" style:font-name-complex="Arial" fo:color="#000000"/>
    </style:style>
    <style:style style:name="T1996" style:parent-style-name="DefaultParagraphFont" style:family="text">
      <style:text-properties style:font-name="Arial" style:font-name-complex="Arial" fo:color="#000000"/>
    </style:style>
    <style:style style:name="TableColumn1998" style:family="table-column">
      <style:table-column-properties style:column-width="0.7048in"/>
    </style:style>
    <style:style style:name="TableColumn1999" style:family="table-column">
      <style:table-column-properties style:column-width="2.5555in"/>
    </style:style>
    <style:style style:name="TableColumn2000" style:family="table-column">
      <style:table-column-properties style:column-width="2.5784in"/>
    </style:style>
    <style:style style:name="Table1997" style:family="table">
      <style:table-properties style:width="5.8388in" fo:margin-left="0.0798in" table:align="left"/>
    </style:style>
    <style:style style:name="TableRow2001" style:family="table-row">
      <style:table-row-properties style:min-row-height="0.0312in"/>
    </style:style>
    <style:style style:name="TableCell2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justify" fo:margin-top="0.0833in" fo:margin-bottom="0.0833in" fo:line-height="100%"/>
    </style:style>
    <style:style style:name="T2004" style:parent-style-name="DefaultParagraphFont" style:family="text">
      <style:text-properties style:font-name="Arial" style:font-name-complex="Arial" fo:color="#000000"/>
    </style:style>
    <style:style style:name="TableCell2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 fo:margin-top="0.0833in" fo:margin-bottom="0.0833in" fo:line-height="100%"/>
    </style:style>
    <style:style style:name="T2007" style:parent-style-name="DefaultParagraphFont" style:family="text">
      <style:text-properties style:font-name="Arial" style:font-name-complex="Arial" fo:color="#000000"/>
    </style:style>
    <style:style style:name="T2008" style:parent-style-name="DefaultParagraphFont" style:family="text">
      <style:text-properties style:font-name="Arial" style:font-name-complex="Arial" fo:color="#000000"/>
    </style:style>
    <style:style style:name="T2009" style:parent-style-name="DefaultParagraphFont" style:family="text">
      <style:text-properties style:font-name="Arial" style:font-name-complex="Arial" fo:color="#000000"/>
    </style:style>
    <style:style style:name="TableCell2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justify" fo:margin-top="0.0833in" fo:margin-bottom="0.0833in" fo:line-height="100%"/>
    </style:style>
    <style:style style:name="T2012" style:parent-style-name="DefaultParagraphFont" style:family="text">
      <style:text-properties style:font-name="Arial" style:font-name-complex="Arial" fo:color="#000000"/>
    </style:style>
    <style:style style:name="T2013" style:parent-style-name="DefaultParagraphFont" style:family="text">
      <style:text-properties style:font-name="Arial" style:font-name-complex="Arial" fo:color="#000000"/>
    </style:style>
    <style:style style:name="T2014" style:parent-style-name="DefaultParagraphFont" style:family="text">
      <style:text-properties style:font-name="Arial" style:font-name-complex="Arial" fo:color="#000000"/>
    </style:style>
    <style:style style:name="T2015" style:parent-style-name="DefaultParagraphFont" style:family="text">
      <style:text-properties style:font-name="Arial" style:font-name-complex="Arial" fo:color="#000000"/>
    </style:style>
    <style:style style:name="T2016" style:parent-style-name="DefaultParagraphFont" style:family="text">
      <style:text-properties style:font-name="Arial" style:font-name-complex="Arial" fo:color="#000000"/>
    </style:style>
    <style:style style:name="T2017" style:parent-style-name="DefaultParagraphFont" style:family="text">
      <style:text-properties style:font-name="Arial" style:font-name-complex="Arial" fo:color="#000000"/>
    </style:style>
    <style:style style:name="T2018" style:parent-style-name="DefaultParagraphFont" style:family="text">
      <style:text-properties style:font-name="Arial" style:font-name-complex="Arial" fo:color="#000000"/>
    </style:style>
    <style:style style:name="TableRow2019" style:family="table-row">
      <style:table-row-properties style:min-row-height="0.0312in"/>
    </style:style>
    <style:style style:name="TableCell2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justify" fo:margin-top="0.0833in" fo:margin-bottom="0.0833in" fo:line-height="100%"/>
    </style:style>
    <style:style style:name="T2022" style:parent-style-name="DefaultParagraphFont" style:family="text">
      <style:text-properties style:font-name="Arial" style:font-name-complex="Arial" fo:color="#000000"/>
    </style:style>
    <style:style style:name="TableCell2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 fo:margin-top="0.0833in" fo:margin-bottom="0.0833in" fo:line-height="100%"/>
    </style:style>
    <style:style style:name="T2025" style:parent-style-name="DefaultParagraphFont" style:family="text">
      <style:text-properties style:font-name="Arial" style:font-name-complex="Arial" fo:color="#000000"/>
    </style:style>
    <style:style style:name="T2026" style:parent-style-name="DefaultParagraphFont" style:family="text">
      <style:text-properties style:font-name="Arial" style:font-name-complex="Arial" fo:color="#000000"/>
    </style:style>
    <style:style style:name="T2027" style:parent-style-name="DefaultParagraphFont" style:family="text">
      <style:text-properties style:font-name="Arial" style:font-name-complex="Arial" fo:color="#000000"/>
    </style:style>
    <style:style style:name="T2028" style:parent-style-name="DefaultParagraphFont" style:family="text">
      <style:text-properties style:font-name="Arial" style:font-name-complex="Arial" fo:color="#000000"/>
    </style:style>
    <style:style style:name="T2029" style:parent-style-name="DefaultParagraphFont" style:family="text">
      <style:text-properties style:font-name="Arial" style:font-name-complex="Arial" fo:color="#000000"/>
    </style:style>
    <style:style style:name="TableCell2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 fo:margin-top="0.0833in" fo:margin-bottom="0.0833in" fo:line-height="100%"/>
    </style:style>
    <style:style style:name="T2032" style:parent-style-name="DefaultParagraphFont" style:family="text">
      <style:text-properties style:font-name="Arial" style:font-name-complex="Arial" fo:color="#000000"/>
    </style:style>
    <style:style style:name="T2033" style:parent-style-name="DefaultParagraphFont" style:family="text">
      <style:text-properties style:font-name="Arial" style:font-name-complex="Arial" fo:color="#000000"/>
    </style:style>
    <style:style style:name="T2034" style:parent-style-name="DefaultParagraphFont" style:family="text">
      <style:text-properties style:font-name="Arial" style:font-name-complex="Arial" fo:color="#000000"/>
    </style:style>
    <style:style style:name="T2035" style:parent-style-name="DefaultParagraphFont" style:family="text">
      <style:text-properties style:font-name="Arial" style:font-name-complex="Arial" fo:color="#000000"/>
    </style:style>
    <style:style style:name="T2036" style:parent-style-name="DefaultParagraphFont" style:family="text">
      <style:text-properties style:font-name="Arial" style:font-name-complex="Arial" fo:color="#000000"/>
    </style:style>
    <style:style style:name="T2037" style:parent-style-name="DefaultParagraphFont" style:family="text">
      <style:text-properties style:font-name="Arial" style:font-name-complex="Arial" fo:color="#000000"/>
    </style:style>
    <style:style style:name="TableRow2038" style:family="table-row">
      <style:table-row-properties style:min-row-height="0.0312in"/>
    </style:style>
    <style:style style:name="TableCell2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top="0.0833in" fo:margin-bottom="0.0833in" fo:line-height="100%"/>
    </style:style>
    <style:style style:name="T2041" style:parent-style-name="DefaultParagraphFont" style:family="text">
      <style:text-properties style:font-name="Arial" style:font-name-complex="Arial" fo:color="#000000"/>
    </style:style>
    <style:style style:name="TableCell2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justify" fo:margin-top="0.0833in" fo:margin-bottom="0.0833in" fo:line-height="100%"/>
    </style:style>
    <style:style style:name="T2044" style:parent-style-name="DefaultParagraphFont" style:family="text">
      <style:text-properties style:font-name="Arial" style:font-name-complex="Arial" fo:color="#000000"/>
    </style:style>
    <style:style style:name="T2045" style:parent-style-name="DefaultParagraphFont" style:family="text">
      <style:text-properties style:font-name="Arial" style:font-name-complex="Arial" fo:color="#000000"/>
    </style:style>
    <style:style style:name="T2046" style:parent-style-name="DefaultParagraphFont" style:family="text">
      <style:text-properties style:font-name="Arial" style:font-name-complex="Arial" fo:color="#000000"/>
    </style:style>
    <style:style style:name="T2047" style:parent-style-name="DefaultParagraphFont" style:family="text">
      <style:text-properties style:font-name="Arial" style:font-name-complex="Arial" fo:color="#000000"/>
    </style:style>
    <style:style style:name="T2048" style:parent-style-name="DefaultParagraphFont" style:family="text">
      <style:text-properties style:font-name="Arial" style:font-name-complex="Arial" fo:color="#000000"/>
    </style:style>
    <style:style style:name="TableCell2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justify" fo:margin-top="0.0833in" fo:margin-bottom="0.0833in" fo:line-height="100%"/>
    </style:style>
    <style:style style:name="T2051" style:parent-style-name="DefaultParagraphFont" style:family="text">
      <style:text-properties style:font-name="Arial" style:font-name-complex="Arial" fo:color="#000000"/>
    </style:style>
    <style:style style:name="T2052" style:parent-style-name="DefaultParagraphFont" style:family="text">
      <style:text-properties style:font-name="Arial" style:font-name-complex="Arial" fo:color="#000000"/>
    </style:style>
    <style:style style:name="T2053" style:parent-style-name="DefaultParagraphFont" style:family="text">
      <style:text-properties style:font-name="Arial" style:font-name-complex="Arial" fo:color="#000000"/>
    </style:style>
    <style:style style:name="T2054" style:parent-style-name="DefaultParagraphFont" style:family="text">
      <style:text-properties style:font-name="Arial" style:font-name-complex="Arial" fo:color="#000000"/>
    </style:style>
    <style:style style:name="T2055" style:parent-style-name="DefaultParagraphFont" style:family="text">
      <style:text-properties style:font-name="Arial" style:font-name-complex="Arial" fo:color="#000000"/>
    </style:style>
    <style:style style:name="T2056" style:parent-style-name="DefaultParagraphFont" style:family="text">
      <style:text-properties style:font-name="Arial" style:font-name-complex="Arial" fo:color="#000000"/>
    </style:style>
    <style:style style:name="TableRow2057" style:family="table-row">
      <style:table-row-properties style:min-row-height="0.0312in"/>
    </style:style>
    <style:style style:name="TableCell2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justify" fo:margin-top="0.0833in" fo:margin-bottom="0.0833in" fo:line-height="100%"/>
    </style:style>
    <style:style style:name="T2060" style:parent-style-name="DefaultParagraphFont" style:family="text">
      <style:text-properties style:font-name="Arial" style:font-name-complex="Arial" fo:color="#000000"/>
    </style:style>
    <style:style style:name="TableCell2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justify" fo:margin-top="0.0833in" fo:margin-bottom="0.0833in" fo:line-height="100%"/>
    </style:style>
    <style:style style:name="T2063" style:parent-style-name="DefaultParagraphFont" style:family="text">
      <style:text-properties style:font-name="Arial" style:font-name-complex="Arial" fo:color="#000000"/>
    </style:style>
    <style:style style:name="T2064" style:parent-style-name="DefaultParagraphFont" style:family="text">
      <style:text-properties style:font-name="Arial" style:font-name-complex="Arial" fo:color="#000000"/>
    </style:style>
    <style:style style:name="T2065" style:parent-style-name="DefaultParagraphFont" style:family="text">
      <style:text-properties style:font-name="Arial" style:font-name-complex="Arial" fo:color="#000000"/>
    </style:style>
    <style:style style:name="T2066" style:parent-style-name="DefaultParagraphFont" style:family="text">
      <style:text-properties style:font-name="Arial" style:font-name-complex="Arial" fo:color="#000000"/>
    </style:style>
    <style:style style:name="T2067" style:parent-style-name="DefaultParagraphFont" style:family="text">
      <style:text-properties style:font-name="Arial" style:font-name-complex="Arial" fo:color="#000000"/>
    </style:style>
    <style:style style:name="TableCell2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justify" fo:margin-top="0.0833in" fo:margin-bottom="0.0833in" fo:line-height="100%"/>
    </style:style>
    <style:style style:name="T2070" style:parent-style-name="DefaultParagraphFont" style:family="text">
      <style:text-properties style:font-name="Arial" style:font-name-complex="Arial" fo:color="#000000"/>
    </style:style>
    <style:style style:name="T2071" style:parent-style-name="DefaultParagraphFont" style:family="text">
      <style:text-properties style:font-name="Arial" style:font-name-complex="Arial" fo:color="#000000"/>
    </style:style>
    <style:style style:name="T2072" style:parent-style-name="DefaultParagraphFont" style:family="text">
      <style:text-properties style:font-name="Arial" style:font-name-complex="Arial" fo:color="#000000"/>
    </style:style>
    <style:style style:name="T2073" style:parent-style-name="DefaultParagraphFont" style:family="text">
      <style:text-properties style:font-name="Arial" style:font-name-complex="Arial" fo:color="#000000"/>
    </style:style>
    <style:style style:name="T2074" style:parent-style-name="DefaultParagraphFont" style:family="text">
      <style:text-properties style:font-name="Arial" style:font-name-complex="Arial" fo:color="#000000"/>
    </style:style>
    <style:style style:name="T2075" style:parent-style-name="DefaultParagraphFont" style:family="text">
      <style:text-properties style:font-name="Arial" style:font-name-complex="Arial" fo:color="#000000"/>
    </style:style>
    <style:style style:name="TableRow2076" style:family="table-row">
      <style:table-row-properties style:min-row-height="0.0312in"/>
    </style:style>
    <style:style style:name="TableCell2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top="0.0833in" fo:margin-bottom="0.0833in" fo:line-height="100%"/>
    </style:style>
    <style:style style:name="T2079" style:parent-style-name="DefaultParagraphFont" style:family="text">
      <style:text-properties style:font-name="Arial" style:font-name-complex="Arial" fo:color="#000000"/>
    </style:style>
    <style:style style:name="TableCell2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 fo:margin-top="0.0833in" fo:margin-bottom="0.0833in" fo:line-height="100%"/>
    </style:style>
    <style:style style:name="T2082" style:parent-style-name="DefaultParagraphFont" style:family="text">
      <style:text-properties style:font-name="Arial" style:font-name-complex="Arial" fo:color="#000000"/>
    </style:style>
    <style:style style:name="T2083" style:parent-style-name="DefaultParagraphFont" style:family="text">
      <style:text-properties style:font-name="Arial" style:font-name-complex="Arial" fo:color="#000000"/>
    </style:style>
    <style:style style:name="T2084" style:parent-style-name="DefaultParagraphFont" style:family="text">
      <style:text-properties style:font-name="Arial" style:font-name-complex="Arial" fo:color="#000000"/>
    </style:style>
    <style:style style:name="T2085" style:parent-style-name="DefaultParagraphFont" style:family="text">
      <style:text-properties style:font-name="Arial" style:font-name-complex="Arial" fo:color="#000000"/>
    </style:style>
    <style:style style:name="T2086" style:parent-style-name="DefaultParagraphFont" style:family="text">
      <style:text-properties style:font-name="Arial" style:font-name-complex="Arial" fo:color="#000000"/>
    </style:style>
    <style:style style:name="TableCell2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justify" fo:margin-top="0.0833in" fo:margin-bottom="0.0833in" fo:line-height="100%"/>
    </style:style>
    <style:style style:name="T2089" style:parent-style-name="DefaultParagraphFont" style:family="text">
      <style:text-properties style:font-name="Arial" style:font-name-complex="Arial" fo:color="#000000"/>
    </style:style>
    <style:style style:name="T2090" style:parent-style-name="DefaultParagraphFont" style:family="text">
      <style:text-properties style:font-name="Arial" style:font-name-complex="Arial" fo:color="#000000"/>
    </style:style>
    <style:style style:name="T2091" style:parent-style-name="DefaultParagraphFont" style:family="text">
      <style:text-properties style:font-name="Arial" style:font-name-complex="Arial" fo:color="#000000"/>
    </style:style>
    <style:style style:name="T2092" style:parent-style-name="DefaultParagraphFont" style:family="text">
      <style:text-properties style:font-name="Arial" style:font-name-complex="Arial" fo:color="#000000"/>
    </style:style>
    <style:style style:name="T2093" style:parent-style-name="DefaultParagraphFont" style:family="text">
      <style:text-properties style:font-name="Arial" style:font-name-complex="Arial" fo:color="#000000"/>
    </style:style>
    <style:style style:name="T2094" style:parent-style-name="DefaultParagraphFont" style:family="text">
      <style:text-properties style:font-name="Arial" style:font-name-complex="Arial" fo:color="#000000"/>
    </style:style>
    <style:style style:name="TableRow2095" style:family="table-row">
      <style:table-row-properties style:min-row-height="0.0312in"/>
    </style:style>
    <style:style style:name="TableCell2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justify" fo:margin-top="0.0833in" fo:margin-bottom="0.0833in" fo:line-height="100%"/>
    </style:style>
    <style:style style:name="T2098" style:parent-style-name="DefaultParagraphFont" style:family="text">
      <style:text-properties style:font-name="Arial" style:font-name-complex="Arial" fo:color="#000000"/>
    </style:style>
    <style:style style:name="TableCell2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top="0.0833in" fo:margin-bottom="0.0833in" fo:line-height="100%"/>
    </style:style>
    <style:style style:name="T2101" style:parent-style-name="DefaultParagraphFont" style:family="text">
      <style:text-properties style:font-name="Arial" style:font-name-complex="Arial" fo:color="#000000" fo:language="ru" fo:country="RU"/>
    </style:style>
    <style:style style:name="T2102" style:parent-style-name="DefaultParagraphFont" style:family="text">
      <style:text-properties style:font-name="Arial" style:font-name-complex="Arial" fo:color="#000000" fo:language="ru" fo:country="RU"/>
    </style:style>
    <style:style style:name="T2103" style:parent-style-name="DefaultParagraphFont" style:family="text">
      <style:text-properties style:font-name="Arial" style:font-name-complex="Arial" fo:color="#000000" fo:language="ru" fo:country="RU"/>
    </style:style>
    <style:style style:name="T2104" style:parent-style-name="DefaultParagraphFont" style:family="text">
      <style:text-properties style:font-name="Arial" style:font-name-complex="Arial" fo:color="#000000" fo:language="ru" fo:country="RU"/>
    </style:style>
    <style:style style:name="T2105" style:parent-style-name="DefaultParagraphFont" style:family="text">
      <style:text-properties style:font-name="Arial" style:font-name-complex="Arial" fo:color="#000000" fo:language="ru" fo:country="RU"/>
    </style:style>
    <style:style style:name="T2106" style:parent-style-name="DefaultParagraphFont" style:family="text">
      <style:text-properties style:font-name="Arial" style:font-name-complex="Arial" fo:color="#000000" fo:language="ru" fo:country="RU"/>
    </style:style>
    <style:style style:name="T2107" style:parent-style-name="DefaultParagraphFont" style:family="text">
      <style:text-properties style:font-name="Arial" style:font-name-complex="Arial" fo:color="#000000" fo:language="ru" fo:country="RU"/>
    </style:style>
    <style:style style:name="T2108" style:parent-style-name="DefaultParagraphFont" style:family="text">
      <style:text-properties style:font-name="Arial" style:font-name-complex="Arial" fo:color="#000000" fo:language="ru" fo:country="RU"/>
    </style:style>
    <style:style style:name="T2109" style:parent-style-name="DefaultParagraphFont" style:family="text">
      <style:text-properties style:font-name="Arial" style:font-name-complex="Arial" fo:color="#000000" fo:language="ru" fo:country="RU"/>
    </style:style>
    <style:style style:name="TableCell2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justify" fo:margin-top="0.0833in" fo:margin-bottom="0.0833in" fo:line-height="100%"/>
    </style:style>
    <style:style style:name="T2112" style:parent-style-name="DefaultParagraphFont" style:family="text">
      <style:text-properties style:font-name="Arial" style:font-name-complex="Arial" fo:color="#000000" fo:language="ru" fo:country="RU"/>
    </style:style>
    <style:style style:name="T2113" style:parent-style-name="DefaultParagraphFont" style:family="text">
      <style:text-properties style:font-name="Arial" style:font-name-complex="Arial" fo:color="#000000" fo:language="ru" fo:country="RU"/>
    </style:style>
    <style:style style:name="T2114" style:parent-style-name="DefaultParagraphFont" style:family="text">
      <style:text-properties style:font-name="Arial" style:font-name-complex="Arial" fo:color="#000000" fo:language="ru" fo:country="RU"/>
    </style:style>
    <style:style style:name="T2115" style:parent-style-name="DefaultParagraphFont" style:family="text">
      <style:text-properties style:font-name="Arial" style:font-name-complex="Arial" fo:color="#000000" fo:language="ru" fo:country="RU"/>
    </style:style>
    <style:style style:name="T2116" style:parent-style-name="DefaultParagraphFont" style:family="text">
      <style:text-properties style:font-name="Arial" style:font-name-complex="Arial" fo:color="#000000" fo:language="ru" fo:country="RU"/>
    </style:style>
    <style:style style:name="T2117" style:parent-style-name="DefaultParagraphFont" style:family="text">
      <style:text-properties style:font-name="Arial" style:font-name-complex="Arial" fo:color="#000000" fo:language="ru" fo:country="RU"/>
    </style:style>
    <style:style style:name="T2118" style:parent-style-name="DefaultParagraphFont" style:family="text">
      <style:text-properties style:font-name="Arial" style:font-name-complex="Arial" fo:color="#000000" fo:language="ru" fo:country="RU"/>
    </style:style>
    <style:style style:name="T2119" style:parent-style-name="DefaultParagraphFont" style:family="text">
      <style:text-properties style:font-name="Arial" style:font-name-complex="Arial" fo:color="#000000" fo:language="ru" fo:country="RU"/>
    </style:style>
    <style:style style:name="T2120" style:parent-style-name="DefaultParagraphFont" style:family="text">
      <style:text-properties style:font-name="Arial" style:font-name-complex="Arial" fo:color="#000000" fo:language="ru" fo:country="RU"/>
    </style:style>
    <style:style style:name="T2121" style:parent-style-name="DefaultParagraphFont" style:family="text">
      <style:text-properties style:font-name="Arial" style:font-name-complex="Arial" fo:color="#000000" fo:language="ru" fo:country="RU"/>
    </style:style>
    <style:style style:name="TableRow2122" style:family="table-row">
      <style:table-row-properties style:min-row-height="0.0312in"/>
    </style:style>
    <style:style style:name="TableCell2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top="0.0833in" fo:margin-bottom="0.0833in" fo:line-height="100%"/>
    </style:style>
    <style:style style:name="T2125" style:parent-style-name="DefaultParagraphFont" style:family="text">
      <style:text-properties style:font-name="Arial" style:font-name-complex="Arial" fo:color="#000000"/>
    </style:style>
    <style:style style:name="TableCell2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 fo:margin-top="0.0833in" fo:margin-bottom="0.0833in" fo:line-height="100%"/>
    </style:style>
    <style:style style:name="T2128" style:parent-style-name="DefaultParagraphFont" style:family="text">
      <style:text-properties style:font-name="Arial" style:font-name-complex="Arial" fo:color="#000000" fo:language="ru" fo:country="RU"/>
    </style:style>
    <style:style style:name="T2129" style:parent-style-name="DefaultParagraphFont" style:family="text">
      <style:text-properties style:font-name="Arial" style:font-name-complex="Arial" fo:color="#000000" fo:language="ru" fo:country="RU"/>
    </style:style>
    <style:style style:name="T2130" style:parent-style-name="DefaultParagraphFont" style:family="text">
      <style:text-properties style:font-name="Arial" style:font-name-complex="Arial" fo:color="#000000" fo:language="ru" fo:country="RU"/>
    </style:style>
    <style:style style:name="T2131" style:parent-style-name="DefaultParagraphFont" style:family="text">
      <style:text-properties style:font-name="Arial" style:font-name-complex="Arial" fo:color="#000000" fo:language="ru" fo:country="RU"/>
    </style:style>
    <style:style style:name="T2132" style:parent-style-name="DefaultParagraphFont" style:family="text">
      <style:text-properties style:font-name="Arial" style:font-name-complex="Arial" fo:color="#000000" fo:language="ru" fo:country="RU"/>
    </style:style>
    <style:style style:name="T2133" style:parent-style-name="DefaultParagraphFont" style:family="text">
      <style:text-properties style:font-name="Arial" style:font-name-complex="Arial" fo:color="#000000" fo:language="ru" fo:country="RU"/>
    </style:style>
    <style:style style:name="T2134" style:parent-style-name="DefaultParagraphFont" style:family="text">
      <style:text-properties style:font-name="Arial" style:font-name-complex="Arial" fo:color="#000000" fo:language="ru" fo:country="RU"/>
    </style:style>
    <style:style style:name="T2135" style:parent-style-name="DefaultParagraphFont" style:family="text">
      <style:text-properties style:font-name="Arial" style:font-name-complex="Arial" fo:color="#000000" fo:language="ru" fo:country="RU"/>
    </style:style>
    <style:style style:name="T2136" style:parent-style-name="DefaultParagraphFont" style:family="text">
      <style:text-properties style:font-name="Arial" style:font-name-complex="Arial" fo:color="#000000" fo:language="ru" fo:country="RU"/>
    </style:style>
    <style:style style:name="TableCell2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top="0.0833in" fo:margin-bottom="0.0833in" fo:line-height="100%"/>
    </style:style>
    <style:style style:name="T2139" style:parent-style-name="DefaultParagraphFont" style:family="text">
      <style:text-properties style:font-name="Arial" style:font-name-complex="Arial" fo:color="#000000" fo:language="ru" fo:country="RU"/>
    </style:style>
    <style:style style:name="T2140" style:parent-style-name="DefaultParagraphFont" style:family="text">
      <style:text-properties style:font-name="Arial" style:font-name-complex="Arial" fo:color="#000000" fo:language="ru" fo:country="RU"/>
    </style:style>
    <style:style style:name="T2141" style:parent-style-name="DefaultParagraphFont" style:family="text">
      <style:text-properties style:font-name="Arial" style:font-name-complex="Arial" fo:color="#000000" fo:language="ru" fo:country="RU"/>
    </style:style>
    <style:style style:name="T2142" style:parent-style-name="DefaultParagraphFont" style:family="text">
      <style:text-properties style:font-name="Arial" style:font-name-complex="Arial" fo:color="#000000" fo:language="ru" fo:country="RU"/>
    </style:style>
    <style:style style:name="T2143" style:parent-style-name="DefaultParagraphFont" style:family="text">
      <style:text-properties style:font-name="Arial" style:font-name-complex="Arial" fo:color="#000000" fo:language="ru" fo:country="RU"/>
    </style:style>
    <style:style style:name="T2144" style:parent-style-name="DefaultParagraphFont" style:family="text">
      <style:text-properties style:font-name="Arial" style:font-name-complex="Arial" fo:color="#000000" fo:language="ru" fo:country="RU"/>
    </style:style>
    <style:style style:name="T2145" style:parent-style-name="DefaultParagraphFont" style:family="text">
      <style:text-properties style:font-name="Arial" style:font-name-complex="Arial" fo:color="#000000" fo:language="ru" fo:country="RU"/>
    </style:style>
    <style:style style:name="T2146" style:parent-style-name="DefaultParagraphFont" style:family="text">
      <style:text-properties style:font-name="Arial" style:font-name-complex="Arial" fo:color="#000000" fo:language="ru" fo:country="RU"/>
    </style:style>
    <style:style style:name="T2147" style:parent-style-name="DefaultParagraphFont" style:family="text">
      <style:text-properties style:font-name="Arial" style:font-name-complex="Arial" fo:color="#000000" fo:language="ru" fo:country="RU"/>
    </style:style>
    <style:style style:name="T2148" style:parent-style-name="DefaultParagraphFont" style:family="text">
      <style:text-properties style:font-name="Arial" style:font-name-complex="Arial" fo:color="#000000" fo:language="ru" fo:country="RU"/>
    </style:style>
    <style:style style:name="TableRow2149" style:family="table-row">
      <style:table-row-properties style:min-row-height="0.0312in"/>
    </style:style>
    <style:style style:name="TableCell2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 fo:margin-top="0.0833in" fo:margin-bottom="0.0833in" fo:line-height="100%"/>
    </style:style>
    <style:style style:name="T2152" style:parent-style-name="DefaultParagraphFont" style:family="text">
      <style:text-properties style:font-name="Arial" style:font-name-complex="Arial" fo:color="#000000"/>
    </style:style>
    <style:style style:name="TableCell2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top="0.0833in" fo:margin-bottom="0.0833in" fo:line-height="100%"/>
    </style:style>
    <style:style style:name="T2155" style:parent-style-name="DefaultParagraphFont" style:family="text">
      <style:text-properties style:font-name="Arial" style:font-name-complex="Arial" fo:color="#000000"/>
    </style:style>
    <style:style style:name="T2156" style:parent-style-name="DefaultParagraphFont" style:family="text">
      <style:text-properties style:font-name="Arial" style:font-name-complex="Arial" fo:color="#000000"/>
    </style:style>
    <style:style style:name="T2157" style:parent-style-name="DefaultParagraphFont" style:family="text">
      <style:text-properties style:font-name="Arial" style:font-name-complex="Arial" fo:color="#000000"/>
    </style:style>
    <style:style style:name="TableCell2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justify" fo:margin-top="0.0833in" fo:margin-bottom="0.0833in" fo:line-height="100%"/>
    </style:style>
    <style:style style:name="T2160" style:parent-style-name="DefaultParagraphFont" style:family="text">
      <style:text-properties style:font-name="Arial" style:font-name-complex="Arial" fo:color="#000000"/>
    </style:style>
    <style:style style:name="T2161" style:parent-style-name="DefaultParagraphFont" style:family="text">
      <style:text-properties style:font-name="Arial" style:font-name-complex="Arial" fo:color="#000000"/>
    </style:style>
    <style:style style:name="T2162" style:parent-style-name="DefaultParagraphFont" style:family="text">
      <style:text-properties style:font-name="Arial" style:font-name-complex="Arial" fo:color="#000000"/>
    </style:style>
    <style:style style:name="T2163" style:parent-style-name="DefaultParagraphFont" style:family="text">
      <style:text-properties style:font-name="Arial" style:font-name-complex="Arial" fo:color="#000000"/>
    </style:style>
    <style:style style:name="T2164" style:parent-style-name="DefaultParagraphFont" style:family="text">
      <style:text-properties style:font-name="Arial" style:font-name-complex="Arial" fo:color="#000000"/>
    </style:style>
    <style:style style:name="T2165" style:parent-style-name="DefaultParagraphFont" style:family="text">
      <style:text-properties style:font-name="Arial" style:font-name-complex="Arial" fo:color="#000000"/>
    </style:style>
    <style:style style:name="TableRow2166" style:family="table-row">
      <style:table-row-properties style:min-row-height="0.0312in"/>
    </style:style>
    <style:style style:name="TableCell2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top="0.0833in" fo:margin-bottom="0.0833in" fo:line-height="100%"/>
    </style:style>
    <style:style style:name="T2169" style:parent-style-name="DefaultParagraphFont" style:family="text">
      <style:text-properties style:font-name="Arial" style:font-name-complex="Arial" fo:color="#000000"/>
    </style:style>
    <style:style style:name="TableCell2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 fo:margin-top="0.0833in" fo:margin-bottom="0.0833in" fo:line-height="100%"/>
    </style:style>
    <style:style style:name="T2172" style:parent-style-name="DefaultParagraphFont" style:family="text">
      <style:text-properties style:font-name="Arial" style:font-name-complex="Arial" fo:color="#000000" fo:language="ru" fo:country="RU"/>
    </style:style>
    <style:style style:name="T2173" style:parent-style-name="DefaultParagraphFont" style:family="text">
      <style:text-properties style:font-name="Arial" style:font-name-complex="Arial" fo:color="#000000" fo:language="ru" fo:country="RU"/>
    </style:style>
    <style:style style:name="T2174" style:parent-style-name="DefaultParagraphFont" style:family="text">
      <style:text-properties style:font-name="Arial" style:font-name-complex="Arial" fo:color="#000000" fo:language="ru" fo:country="RU"/>
    </style:style>
    <style:style style:name="T2175" style:parent-style-name="DefaultParagraphFont" style:family="text">
      <style:text-properties style:font-name="Arial" style:font-name-complex="Arial" fo:color="#000000" fo:language="ru" fo:country="RU"/>
    </style:style>
    <style:style style:name="T2176" style:parent-style-name="DefaultParagraphFont" style:family="text">
      <style:text-properties style:font-name="Arial" style:font-name-complex="Arial" fo:color="#000000" fo:language="ru" fo:country="RU"/>
    </style:style>
    <style:style style:name="T2177" style:parent-style-name="DefaultParagraphFont" style:family="text">
      <style:text-properties style:font-name="Arial" style:font-name-complex="Arial" fo:color="#000000" fo:language="ru" fo:country="RU"/>
    </style:style>
    <style:style style:name="T2178" style:parent-style-name="DefaultParagraphFont" style:family="text">
      <style:text-properties style:font-name="Arial" style:font-name-complex="Arial" fo:color="#000000" fo:language="ru" fo:country="RU"/>
    </style:style>
    <style:style style:name="T2179" style:parent-style-name="DefaultParagraphFont" style:family="text">
      <style:text-properties style:font-name="Arial" style:font-name-complex="Arial" fo:color="#000000" fo:language="ru" fo:country="RU"/>
    </style:style>
    <style:style style:name="T2180" style:parent-style-name="DefaultParagraphFont" style:family="text">
      <style:text-properties style:font-name="Arial" style:font-name-complex="Arial" fo:color="#000000" fo:language="ru" fo:country="RU"/>
    </style:style>
    <style:style style:name="TableCell2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justify" fo:margin-top="0.0833in" fo:margin-bottom="0.0833in" fo:line-height="100%"/>
    </style:style>
    <style:style style:name="T2183" style:parent-style-name="DefaultParagraphFont" style:family="text">
      <style:text-properties style:font-name="Arial" style:font-name-complex="Arial" fo:color="#000000"/>
    </style:style>
    <style:style style:name="T2184" style:parent-style-name="DefaultParagraphFont" style:family="text">
      <style:text-properties style:font-name="Arial" style:font-name-complex="Arial" fo:color="#000000"/>
    </style:style>
    <style:style style:name="T2185" style:parent-style-name="DefaultParagraphFont" style:family="text">
      <style:text-properties style:font-name="Arial" style:font-name-complex="Arial" fo:color="#000000"/>
    </style:style>
    <style:style style:name="T2186" style:parent-style-name="DefaultParagraphFont" style:family="text">
      <style:text-properties style:font-name="Arial" style:font-name-complex="Arial" fo:color="#000000"/>
    </style:style>
    <style:style style:name="T2187" style:parent-style-name="DefaultParagraphFont" style:family="text">
      <style:text-properties style:font-name="Arial" style:font-name-complex="Arial" fo:color="#000000"/>
    </style:style>
    <style:style style:name="T2188" style:parent-style-name="DefaultParagraphFont" style:family="text">
      <style:text-properties style:font-name="Arial" style:font-name-complex="Arial" fo:color="#000000"/>
    </style:style>
    <style:style style:name="P218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/>
    </style:style>
  </office:automatic-styles>
  <office:body>
    <office:text text:use-soft-page-breaks="true">
      <text:p text:style-name="P1">NEZVANIČNO<text:s/>PREČIŠĆEN<text:s/>TEKST</text:p>
      <text:p text:style-name="P2">UPUTSTVO</text:p>
      <text:p text:style-name="NAZIVZAKONA"><text:span text:style-name="T3">za</text:span><text:span text:style-name="T4"><text:s/></text:span><text:span text:style-name="T5">sprovođenje</text:span><text:span text:style-name="T6"><text:s/></text:span><text:span text:style-name="T7">Zakona</text:span><text:span text:style-name="T8"><text:s/></text:span><text:span text:style-name="T9">o</text:span><text:span text:style-name="T10"><text:s/></text:span><text:span text:style-name="T11">jedinstvenom</text:span><text:span text:style-name="T12"><text:s/></text:span><text:span text:style-name="T13">biračkom</text:span><text:span text:style-name="T14"><text:s/></text:span><text:span text:style-name="T15">spisku</text:span><text:span text:style-name="T16">*</text:span></text:p>
      <text:p text:style-name="P17">I.<text:s/>PREDMET<text:s/>UPUTSTVA</text:p>
      <text:p text:style-name="P18">1.<text:s/>Ovim<text:s/>uputstvom<text:s/>propisuje<text:s/>se<text:s/>sadržaj,<text:s/>način<text:s/>korišćenja,<text:s/>vođenja,<text:s/>ispravljanja<text:s/>i<text:s/>zaključivanja<text:s/>biračkog<text:s/>spiska,<text:s/>način<text:s/>izlaganja<text:s/>delova<text:s/>biračkog<text:s/>spiska<text:s/>za<text:s/>područje<text:s/>jedinice<text:s/>lokalne<text:s/>samouprave,<text:s/>bliža<text:s/>pravila<text:s/>o<text:s/>načinu<text:s/>vođenja<text:s/>posebne<text:s/>evidencije<text:s/>biračkih<text:s/>mesta<text:s/>i<text:s/>sadržina<text:s/>te<text:s/>evidencije,<text:s/>bliži<text:s/>način<text:s/>razmene<text:s/>podataka<text:s/>koji<text:s/>utiču<text:s/>na<text:s/>potpunost,<text:s/>tačnost<text:s/>i<text:s/>blagovremenost<text:s/>vođenja<text:s/>biračkog<text:s/>spiska,<text:s/>odnosno<text:s/>na<text:s/>kojima<text:s/>se<text:s/>zasnivaju<text:s/>promene<text:s/>u<text:s/>biračkom<text:s/>spisku,<text:s/>način<text:s/>na<text:s/>koji<text:s/>će<text:s/>se<text:s/>vršiti<text:s/>provera<text:s/>biračkih<text:s/>spiskova<text:s/>i<text:s/>nadzor<text:s/>nad<text:s/>proverom,<text:s/>kao<text:s/>i<text:s/>druga<text:s/>pitanja<text:s/>od<text:s/>značaja<text:s/>za<text:s/>potpuno<text:s/>i<text:s/>tačno<text:s/>vođenje<text:s/>biračkog<text:s/>spiska,<text:s/>u<text:s/>skladu<text:s/>sa<text:s/>zakonom.</text:p>
      <text:p text:style-name="P19">II.<text:s/>SADRŽAJ<text:s/>I<text:s/>VOĐENjE<text:s/>BIRAČKOG<text:s/>SPISKA</text:p>
      <text:p text:style-name="CLAN">1.<text:s/>Sadržaj<text:s/>biračkog<text:s/>spiska</text:p>
      <text:p text:style-name="P20">2.<text:s/>Jedinstveni<text:s/>birački<text:s/>spisak<text:s/>(u<text:s/>daljem<text:s/>tekstu:<text:s/>birački<text:s/>spisak)<text:s/>kao<text:s/>elektronska<text:s/>baza<text:s/>podataka<text:s/>jeste<text:s/>javna<text:s/>isprava<text:s/>u<text:s/>kojoj<text:s/>se<text:s/>vodi<text:s/>jedinstvena<text:s/>evidencija<text:s/>državljana<text:s/>Republike<text:s/>Srbije<text:s/>koji<text:s/>imaju<text:s/>biračko<text:s/>pravo<text:s/>i<text:s/>sadrži<text:s/>sve<text:s/>činjenice<text:s/>o<text:s/>biraču<text:s/>propisane<text:s/>Zakonom<text:s/>o<text:s/>jedinstvenom<text:s/>biračkom<text:s/>spisku.</text:p>
      <text:p text:style-name="CLAN">2.<text:s/>Vođenje<text:s/>biračkog<text:s/>spiska</text:p>
      <text:p text:style-name="CLAN">1)<text:s/>Ministarstvo<text:s/>nadležno<text:s/>za<text:s/>poslove<text:s/>uprave</text:p>
      <text:p text:style-name="P21">3.<text:s/>Birački<text:s/>spisak<text:s/>vodi<text:s/>ministarstvo<text:s/>nadležno<text:s/>za<text:s/>poslove<text:s/>uprave<text:s/>(u<text:s/>daljem<text:s/>tekstu:<text:s/>Ministarstvo).</text:p>
      <text:p text:style-name="P22">Birački<text:s/>spisak<text:s/>može<text:s/>voditi<text:s/>jedan<text:s/>ili<text:s/>više<text:s/>državnih<text:s/>službenika.</text:p>
      <text:p text:style-name="P23">Državni<text:s/>službenik<text:s/>koji<text:s/>vodi<text:s/>birački<text:s/>spisak<text:s/>mora<text:s/>imati<text:s/>ovlašćenje<text:s/>rukovodioca<text:s/>organa<text:s/>i<text:s/>kvalifikovani<text:s/>elektronski<text:s/>sertifikat<text:s/>izdat<text:s/>od<text:s/>ovlašćenog<text:s/>sertifikacionog<text:s/>tela<text:s/>(u<text:s/>daljem<text:s/>tekstu:<text:s/>ovlašćeno<text:s/>lice<text:s/>za<text:s/>vođenje<text:s/>biračkog<text:s/>spiska).</text:p>
      <text:p text:style-name="P24"><text:span text:style-name="T25">Do</text:span><text:span text:style-name="T26"><text:s/></text:span><text:span text:style-name="T27">zaključenja</text:span><text:span text:style-name="T28"><text:s/></text:span><text:span text:style-name="T29">biračkog</text:span><text:span text:style-name="T30"><text:s/></text:span><text:span text:style-name="T31">spiska</text:span><text:span text:style-name="T32"><text:s/></text:span><text:span text:style-name="T33">Ministarstvo</text:span><text:span text:style-name="T34"><text:s/></text:span><text:span text:style-name="T35">analizira</text:span><text:span text:style-name="T36"><text:s/></text:span><text:span text:style-name="T37">podatke</text:span><text:span text:style-name="T38"><text:s/></text:span><text:span text:style-name="T39">iz</text:span><text:span text:style-name="T40"><text:s/></text:span><text:span text:style-name="T41">biračkog</text:span><text:span text:style-name="T42"><text:s/></text:span><text:span text:style-name="T43">spiska</text:span><text:span text:style-name="T44">.<text:s/></text:span><text:span text:style-name="T45">O</text:span><text:span text:style-name="T46"><text:s/></text:span><text:span text:style-name="T47">uočenim</text:span><text:span text:style-name="T48"><text:s/></text:span><text:span text:style-name="T49">neusklađenostima</text:span><text:span text:style-name="T50"><text:s/></text:span><text:span text:style-name="T51">ili</text:span><text:span text:style-name="T52"><text:s/></text:span><text:span text:style-name="T53">netačnostima</text:span><text:span text:style-name="T54"><text:s/></text:span><text:span text:style-name="T55">podataka</text:span><text:span text:style-name="T56"><text:s/></text:span><text:span text:style-name="T57">dostavlja</text:span><text:span text:style-name="T58"><text:s/></text:span><text:span text:style-name="T59">nadležnom</text:span><text:span text:style-name="T60"><text:s/></text:span><text:span text:style-name="T61">organu</text:span><text:span text:style-name="T62"><text:s/></text:span><text:span text:style-name="T63">iz</text:span><text:span text:style-name="T64"><text:s/></text:span><text:span text:style-name="T65">člana</text:span><text:span text:style-name="T66"><text:s/>2.<text:s/></text:span><text:span text:style-name="T67">stav</text:span><text:span text:style-name="T68"><text:s/>3.<text:s/></text:span><text:span text:style-name="T69">Zakona</text:span><text:span text:style-name="T70"><text:s/></text:span><text:span text:style-name="T71">o</text:span><text:span text:style-name="T72"><text:s/></text:span><text:span text:style-name="T73">jedinstvenom</text:span><text:span text:style-name="T74"><text:s/></text:span><text:span text:style-name="T75">biračkom</text:span><text:span text:style-name="T76"><text:s/></text:span><text:span text:style-name="T77">spisku</text:span><text:span text:style-name="T78"><text:s/></text:span><text:span text:style-name="T79">izveštaje</text:span><text:span text:style-name="T80"><text:s/></text:span><text:span text:style-name="T81">u</text:span><text:span text:style-name="T82"><text:s/></text:span><text:span text:style-name="T83">okviru</text:span><text:span text:style-name="T84"><text:s/></text:span><text:span text:style-name="T85">sistema</text:span><text:span text:style-name="T86"><text:s/></text:span><text:span text:style-name="T87">za</text:span><text:span text:style-name="T88"><text:s/></text:span><text:span text:style-name="T89">otklanjanje</text:span><text:span text:style-name="T90"><text:s/></text:span><text:span text:style-name="T91">utvrđenih</text:span><text:span text:style-name="T92"><text:s/></text:span><text:span text:style-name="T93">nedostataka</text:span><text:span text:style-name="T94">.</text:span></text:p>
      <text:p text:style-name="P95">Nakon<text:s/>zaključenja<text:s/>biračkog<text:s/>spiska<text:s/>Ministarstvo<text:s/>vrši<text:s/>sve<text:s/>promene<text:s/>u<text:s/>biračkom<text:s/>spisku<text:s/>(upis,<text:s/>brisanje,<text:s/>izmena,<text:s/>dopuna<text:s/>ili<text:s/>ispravka)<text:s/>na<text:s/>način<text:s/>i<text:s/>po<text:s/>postupku<text:s/>utvrđenom<text:s/>zakonom.</text:p>
      <text:p text:style-name="P96">Zahtevi<text:s/>za<text:s/>vršenje<text:s/>promene<text:s/>u<text:s/>biračkom<text:s/>spisku<text:s/>iz<text:s/>stava<text:s/>5.<text:s/>ove<text:s/>tačke<text:s/>podnose<text:s/>se<text:s/>Ministarstvu<text:s/>ili<text:s/>opštinskoj,<text:s/>odnosno<text:s/>gradskoj<text:s/>upravi<text:s/>po<text:s/>mestu<text:s/>prebivališta<text:s/>podnosioca<text:s/>zahteva,<text:s/>odnosno<text:s/>po<text:s/>mestu<text:s/>boravišta<text:s/>za<text:s/>interno<text:s/>raseljena<text:s/>lica.</text:p>
      <text:p text:style-name="P97">_______________________</text:p>
      <text:p text:style-name="P98"><text:span text:style-name="T99">*„</text:span><text:span text:style-name="T100">Službeni</text:span><text:span text:style-name="T101"><text:s/></text:span><text:span text:style-name="T102">glasnik</text:span><text:span text:style-name="T103"><text:s/></text:span><text:span text:style-name="T104">RS</text:span><text:span text:style-name="T105">“</text:span><text:span text:style-name="T106">,<text:s/></text:span><text:span text:style-name="T107">br</text:span><text:span text:style-name="T108">. 15</text:span><text:span text:style-name="T109">/12</text:span><text:span text:style-name="T110">,</text:span><text:span text:style-name="T111"><text:s/></text:span><text:span text:style-name="T112">88/18</text:span><text:span text:style-name="T113"><text:s/></text:span><text:span text:style-name="T114">i</text:span><text:span text:style-name="T115"><text:s/>67/20</text:span><text:span text:style-name="T116">.</text:span></text:p>
      <text:p text:style-name="P117">O<text:s/>neposredno<text:s/>podnetom<text:s/>zahtevu<text:s/>za<text:s/>vršenje<text:s/>promene<text:s/>u<text:s/>biračkom<text:s/>spisku<text:s/>Ministarstvo<text:s/>na<text:s/>način<text:s/>i<text:s/>po<text:s/>postupku<text:s/>propisanim<text:s/>zakonom<text:s/>donosi<text:s/>rešenje<text:s/>odmah,<text:s/>a<text:s/>najkasnije<text:s/>u<text:s/>roku<text:s/>od<text:s/>24<text:s/>časa<text:s/>od<text:s/>prijema<text:s/>urednog<text:s/>zahteva.</text:p>
      <text:soft-page-break/>
      <text:p text:style-name="P118">Kada<text:s/>je<text:s/>zahtev<text:s/>podnet<text:s/>opštinskoj,<text:s/>odnosno<text:s/>gradskoj<text:s/>upravi<text:s/>ovlašćeno<text:s/>lice<text:s/>za<text:s/>ažuriranje<text:s/>biračkog<text:s/>spiska<text:s/>podneti<text:s/>zahtev,<text:s/>sa<text:s/>prilozima<text:s/>elektronskim<text:s/>putem<text:s/>dostavlja<text:s/>Ministarstvu<text:s/>bez<text:s/>odlaganja,<text:s/>a<text:s/>najkasnije<text:s/>sledećeg<text:s/>dana<text:s/>ukoliko<text:s/>je<text:s/>zahtev<text:s/>primljen<text:s/>neposredno<text:s/>pre<text:s/>isteka<text:s/>radnog<text:s/>vremena.</text:p>
      <text:p text:style-name="P119">O<text:s/>zahtevu<text:s/>podnetom<text:s/>opštinskoj,<text:s/>odnosno<text:s/>gradskoj<text:s/>upravi<text:s/>Ministarstvo<text:s/>na<text:s/>način<text:s/>i<text:s/>po<text:s/>postupku<text:s/>propisanim<text:s/>zakonom<text:s/>donosi<text:s/>rešenje<text:s/>odmah,<text:s/>a<text:s/>najkasnije<text:s/>u<text:s/>roku<text:s/>od<text:s/>24<text:s/>časa<text:s/>od<text:s/>prijema<text:s/>urednog<text:s/>zahteva.</text:p>
      <text:p text:style-name="CLAN">2)<text:s/>Opštinska<text:s/>odnosno<text:s/>gradska<text:s/>uprava</text:p>
      <text:p text:style-name="P120">4.<text:s/>Deo<text:s/>biračkog<text:s/>spiska<text:s/>za<text:s/>područje<text:s/>jedinice<text:s/>lokalne<text:s/>samouprave,<text:s/>do<text:s/>zaključenja<text:s/>biračkog<text:s/>spiska,<text:s/>ažurira<text:s/>opštinska,<text:s/>odnosno<text:s/>gradska<text:s/>uprava.</text:p>
      <text:p text:style-name="P121">Ažuriranje<text:s/>biračkog<text:s/>spiska<text:s/>je<text:s/>vršenje<text:s/>svih<text:s/>promena<text:s/>u<text:s/>biračkom<text:s/>spisku<text:s/>(upis,<text:s/>brisanje,<text:s/>izmena,<text:s/>dopuna<text:s/>ili<text:s/>ispravka)<text:s/>na<text:s/>način<text:s/>i<text:s/>po<text:s/>postupku<text:s/>utvrđenom<text:s/>zakonom.</text:p>
      <text:p text:style-name="P122">Ažuriranje<text:s/>biračkog<text:s/>spiska<text:s/>može<text:s/>vršiti<text:s/>jedno<text:s/>ili<text:s/>više<text:s/>lica,<text:s/>koja<text:s/>moraju<text:s/>imati<text:s/>ovlašćenje<text:s/>rukovodioca<text:s/>organa<text:s/>i<text:s/>kvalifikovani<text:s/>elektronski<text:s/>sertifikat<text:s/>izdat<text:s/>od<text:s/>ovlašćenog<text:s/>sertifikacionog<text:s/>tela<text:s/>(u<text:s/>daljem<text:s/>tekstu:<text:s/>ovlašćeno<text:s/>lice<text:s/>za<text:s/>ažuriranje<text:s/>biračkog<text:s/>spiska).</text:p>
      <text:p text:style-name="P123">Broj<text:s/>ovlašćenih<text:s/>lica<text:s/>za<text:s/>ažuriranje<text:s/>biračkog<text:s/>spiska<text:s/>u<text:s/>opštinskoj,<text:s/>odnosno<text:s/>gradskoj<text:s/>upravi<text:s/>utvrđuje<text:s/>rukovodilac<text:s/>organa<text:s/>u<text:s/>zavisnosti<text:s/>od<text:s/>broja<text:s/>birača<text:s/>i<text:s/>broja<text:s/>promena<text:s/>u<text:s/>biračkom<text:s/>spisku.</text:p>
      <text:p text:style-name="CLAN">3)<text:s/>Promene<text:s/>u<text:s/>biračkom<text:s/>spisku</text:p>
      <text:p text:style-name="P124">5.<text:s/>Promene<text:s/>u<text:s/>biračkom<text:s/>spisku<text:s/>vrše<text:s/>se<text:s/>po<text:s/>službenoj<text:s/>dužnosti<text:s/>i<text:s/>na<text:s/>zahtev<text:s/>građana.</text:p>
      <text:p text:style-name="P125">Od<text:s/>proglašenja<text:s/>izborne<text:s/>liste<text:s/>podnošenje<text:s/>zahteva<text:s/>za<text:s/>promenu<text:s/>u<text:s/>biračkom<text:s/>spisku<text:s/>ima<text:s/>i<text:s/>podnosilac<text:s/>te<text:s/>izborne<text:s/>liste<text:s/>ili<text:s/>lice<text:s/>koje<text:s/>on<text:s/>ovlasti<text:s/>i<text:s/>to<text:s/>na<text:s/>isti<text:s/>način<text:s/>i<text:s/>po<text:s/>istom<text:s/>postupku<text:s/>po<text:s/>kome<text:s/>to<text:s/>pravo<text:s/>imaju<text:s/>i<text:s/>građani.<text:s/>Uz<text:s/>zahtev<text:s/>se<text:s/>prilažu<text:s/>zakonom<text:s/>propisani<text:s/>dokazi<text:s/>za<text:s/>vršenje<text:s/>promene,<text:s/>a<text:s/>ako<text:s/>zahtev<text:s/>ne<text:s/>podnosi<text:s/>podnosilac<text:s/>proglašene<text:s/>izborne<text:s/>liste<text:s/>i<text:s/>dato<text:s/>punomoćje<text:s/>overeno<text:s/>u<text:s/>skladu<text:s/>sa<text:s/>zakonom.</text:p>
      <text:p text:style-name="P126">6.<text:s/>Za<text:s/>svaku<text:s/>vrstu<text:s/>promene<text:s/>organ<text:s/>je<text:s/>dužan<text:s/>da<text:s/>po<text:s/>službenoj<text:s/>dužnosti<text:s/>pribavi<text:s/>potrebne<text:s/>dokaze,<text:s/>a<text:s/>ako<text:s/>to<text:s/>nije<text:s/>u<text:s/>mogućnosti<text:s/>dužan<text:s/>je<text:s/>da<text:s/>ih<text:s/>dostavi<text:s/>podnosilac<text:s/>zahteva.</text:p>
      <text:p text:style-name="P127"><text:span text:style-name="T128">7.<text:s/></text:span><text:span text:style-name="T129">Za</text:span><text:span text:style-name="T130"><text:s/></text:span><text:span text:style-name="T131">svaku</text:span><text:span text:style-name="T132"><text:s/></text:span><text:span text:style-name="T133">vrstu</text:span><text:span text:style-name="T134"><text:s/></text:span><text:span text:style-name="T135">promene</text:span><text:span text:style-name="T136"><text:s/></text:span><text:span text:style-name="T137">donosi</text:span><text:span text:style-name="T138"><text:s/></text:span><text:span text:style-name="T139">se</text:span><text:span text:style-name="T140"><text:s/></text:span><text:span text:style-name="T141">odgovarajuće</text:span><text:span text:style-name="T142"><text:s/></text:span><text:span text:style-name="T143">rešenje</text:span><text:span text:style-name="T144"><text:s/></text:span><text:span text:style-name="T145">koje</text:span><text:span text:style-name="T146"><text:s/></text:span><text:span text:style-name="T147">se</text:span><text:span text:style-name="T148"><text:s/></text:span><text:span text:style-name="T149">dostavlja</text:span><text:span text:style-name="T150"><text:s/></text:span><text:span text:style-name="T151">licu</text:span><text:span text:style-name="T152"><text:s/></text:span><text:span text:style-name="T153">na</text:span><text:span text:style-name="T154"><text:s/></text:span><text:span text:style-name="T155">koje</text:span><text:span text:style-name="T156"><text:s/></text:span><text:span text:style-name="T157">se</text:span><text:span text:style-name="T158"><text:s/></text:span><text:span text:style-name="T159">promena</text:span><text:span text:style-name="T160"><text:s/></text:span><text:span text:style-name="T161">odnosi</text:span><text:span text:style-name="T162"><text:s/></text:span><text:span text:style-name="T163">u</text:span><text:span text:style-name="T164"><text:s/></text:span><text:span text:style-name="T165">skladu</text:span><text:span text:style-name="T166"><text:s/></text:span><text:span text:style-name="T167">sa</text:span><text:span text:style-name="T168"><text:s/></text:span><text:span text:style-name="T169">zakonom</text:span><text:span text:style-name="T170"><text:s/></text:span><text:span text:style-name="T171">kojim</text:span><text:span text:style-name="T172"><text:s/></text:span><text:span text:style-name="T173">se</text:span><text:span text:style-name="T174"><text:s/></text:span><text:span text:style-name="T175">uređuje</text:span><text:span text:style-name="T176"><text:s/></text:span><text:span text:style-name="T177">opšti</text:span><text:span text:style-name="T178"><text:s/></text:span><text:span text:style-name="T179">upravni</text:span><text:span text:style-name="T180"><text:s/></text:span><text:span text:style-name="T181">postupak</text:span><text:span text:style-name="T182">.</text:span></text:p>
      <text:p text:style-name="P183"><text:span text:style-name="T184">8.<text:s/></text:span><text:span text:style-name="T185">Upisivanje</text:span><text:span text:style-name="T186"><text:s/></text:span><text:span text:style-name="T187">podatka</text:span><text:span text:style-name="T188"><text:s/></text:span><text:span text:style-name="T189">da</text:span><text:span text:style-name="T190"><text:s/></text:span><text:span text:style-name="T191">će</text:span><text:span text:style-name="T192"><text:s/></text:span><text:span text:style-name="T193">birač</text:span><text:span text:style-name="T194"><text:s/></text:span><text:span text:style-name="T195">na</text:span><text:span text:style-name="T196"><text:s/></text:span><text:span text:style-name="T197">izborima</text:span><text:span text:style-name="T198"><text:s/></text:span><text:span text:style-name="T199">za</text:span><text:span text:style-name="T200"><text:s/></text:span><text:span text:style-name="T201">narodne</text:span><text:span text:style-name="T202"><text:s/></text:span><text:span text:style-name="T203">poslanike</text:span><text:span text:style-name="T204"><text:s/></text:span><text:span text:style-name="T205">Narodne</text:span><text:span text:style-name="T206"><text:s/></text:span><text:span text:style-name="T207">skupštine</text:span><text:span text:style-name="T208">,<text:s/></text:span><text:span text:style-name="T209">odnosno</text:span><text:span text:style-name="T210"><text:s/></text:span><text:span text:style-name="T211">na</text:span><text:span text:style-name="T212"><text:s/></text:span><text:span text:style-name="T213">izborima</text:span><text:span text:style-name="T214"><text:s/></text:span><text:span text:style-name="T215">za</text:span><text:span text:style-name="T216"><text:s/></text:span><text:span text:style-name="T217">predsednika</text:span><text:span text:style-name="T218"><text:s/></text:span><text:span text:style-name="T219">Republike</text:span><text:span text:style-name="T220"><text:s/></text:span><text:span text:style-name="T221">glasati</text:span><text:span text:style-name="T222"><text:s/></text:span><text:span text:style-name="T223">prema</text:span><text:span text:style-name="T224"><text:s/></text:span><text:span text:style-name="T225">mestu</text:span><text:span text:style-name="T226"><text:s/></text:span><text:span text:style-name="T227">boravišta</text:span><text:span text:style-name="T228"><text:s/></text:span><text:span text:style-name="T229">u</text:span><text:span text:style-name="T230"><text:s/></text:span><text:span text:style-name="T231">zemlji</text:span><text:span text:style-name="T232"><text:s/></text:span><text:span text:style-name="T233">po</text:span><text:span text:style-name="T234"><text:s/></text:span><text:span text:style-name="T235">podnetom</text:span><text:span text:style-name="T236"><text:s/></text:span><text:span text:style-name="T237">zahtevu</text:span><text:span text:style-name="T238"><text:s/></text:span><text:span text:style-name="T239">građanina</text:span><text:span text:style-name="T240">,<text:s/></text:span><text:span text:style-name="T241">vrši</text:span><text:span text:style-name="T242"><text:s/></text:span><text:span text:style-name="T243">na</text:span><text:span text:style-name="T244"><text:s/></text:span><text:span text:style-name="T245">osnovu</text:span><text:span text:style-name="T246"><text:s/></text:span><text:span text:style-name="T247">rešenja</text:span><text:span text:style-name="T248"><text:s/></text:span><text:span text:style-name="T249">opštinska</text:span><text:span text:style-name="T250">,<text:s/></text:span><text:span text:style-name="T251">odnosno</text:span><text:span text:style-name="T252"><text:s/></text:span><text:span text:style-name="T253">gradska</text:span><text:span text:style-name="T254"><text:s/></text:span><text:span text:style-name="T255">uprava</text:span><text:span text:style-name="T256"><text:s/></text:span><text:span text:style-name="T257">na</text:span><text:span text:style-name="T258"><text:s/></text:span><text:span text:style-name="T259">čijoj</text:span><text:span text:style-name="T260"><text:s/></text:span><text:span text:style-name="T261">teritoriji</text:span><text:span text:style-name="T262"><text:s/></text:span><text:span text:style-name="T263">birač</text:span><text:span text:style-name="T264"><text:s/></text:span><text:span text:style-name="T265">ima</text:span><text:span text:style-name="T266"><text:s/></text:span><text:span text:style-name="T267">boravište</text:span><text:span text:style-name="T268"><text:s/></text:span><text:span text:style-name="T269">u</text:span><text:span text:style-name="T270"><text:s/></text:span><text:span text:style-name="T271">zemlji</text:span><text:span text:style-name="T272"><text:s/>(</text:span><text:span text:style-name="T273">izabrano</text:span><text:span text:style-name="T274"><text:s/></text:span><text:span text:style-name="T275">mesto</text:span><text:span text:style-name="T276"><text:s/></text:span><text:span text:style-name="T277">glasanja</text:span><text:span text:style-name="T278">).<text:s/></text:span></text:p>
      <text:p text:style-name="P279"><text:span text:style-name="T280">Zahtev</text:span><text:span text:style-name="T281"><text:s/></text:span><text:span text:style-name="T282">za</text:span><text:span text:style-name="T283"><text:s/></text:span><text:span text:style-name="T284">glasanje</text:span><text:span text:style-name="T285"><text:s/></text:span><text:span text:style-name="T286">u</text:span><text:span text:style-name="T287"><text:s/></text:span><text:span text:style-name="T288">inostranstvu</text:span><text:span text:style-name="T289"><text:s/></text:span><text:span text:style-name="T290">podnosi</text:span><text:span text:style-name="T291"><text:s/></text:span><text:span text:style-name="T292">se</text:span><text:span text:style-name="T293"><text:s/></text:span><text:span text:style-name="T294">diplomatsko</text:span><text:span text:style-name="T295">-</text:span><text:span text:style-name="T296">konzularnom</text:span><text:span text:style-name="T297"><text:s/></text:span><text:span text:style-name="T298">predstavništvu</text:span><text:span text:style-name="T299"><text:s/></text:span><text:span text:style-name="T300">Republike</text:span><text:span text:style-name="T301"><text:s/></text:span><text:span text:style-name="T302">Srbije</text:span><text:span text:style-name="T303">.<text:s/></text:span><text:span text:style-name="T304">Ovlašćena</text:span><text:span text:style-name="T305"><text:s/></text:span><text:span text:style-name="T306">lica</text:span><text:span text:style-name="T307"><text:s/></text:span><text:span text:style-name="T308">diplomatsko</text:span><text:span text:style-name="T309">-</text:span><text:span text:style-name="T310">konzularnih</text:span><text:span text:style-name="T311"><text:s/></text:span><text:span text:style-name="T312">predstavništava</text:span><text:span text:style-name="T313"><text:s/></text:span><text:span text:style-name="T314">prosleđuju</text:span><text:span text:style-name="T315"><text:s/></text:span><text:span text:style-name="T316">zahteve</text:span><text:span text:style-name="T317"><text:s/></text:span><text:span text:style-name="T318">sa</text:span><text:span text:style-name="T319"><text:s/></text:span><text:span text:style-name="T320">potrebnim</text:span><text:span text:style-name="T321"><text:s/></text:span><text:span text:style-name="T322">dokazima</text:span><text:span text:style-name="T323"><text:s/></text:span><text:span text:style-name="T324">nadležnoj</text:span><text:span text:style-name="T325"><text:s/></text:span><text:span text:style-name="T326">opštinskoj</text:span><text:span text:style-name="T327">,<text:s/></text:span><text:span text:style-name="T328">odnosno</text:span><text:span text:style-name="T329"><text:s/></text:span><text:span text:style-name="T330">gradskoj</text:span><text:span text:style-name="T331"><text:s/></text:span><text:span text:style-name="T332">upravi</text:span><text:span text:style-name="T333"><text:s/></text:span><text:span text:style-name="T334">ovlašćenoj</text:span><text:span text:style-name="T335"><text:s/></text:span><text:span text:style-name="T336">za</text:span><text:span text:style-name="T337"><text:s/></text:span><text:span text:style-name="T338">odlučivanje</text:span><text:span text:style-name="T339"><text:s/></text:span><text:span text:style-name="T340">po</text:span><text:span text:style-name="T341"><text:s/></text:span><text:span text:style-name="T342">zahtevu</text:span><text:span text:style-name="T343"><text:s/></text:span><text:span text:style-name="T344">za</text:span><text:span text:style-name="T345"><text:s/></text:span><text:span text:style-name="T346">glasanje</text:span><text:span text:style-name="T347"><text:s/></text:span><text:span text:style-name="T348">u</text:span><text:span text:style-name="T349"><text:s/></text:span><text:span text:style-name="T350">inostranstvu</text:span><text:span text:style-name="T351"><text:s/></text:span><text:span text:style-name="T352">preko</text:span><text:span text:style-name="T353"><text:s/></text:span><text:span text:style-name="T354">posebne</text:span><text:span text:style-name="T355"><text:s/></text:span><text:span text:style-name="T356">stranice</text:span><text:span text:style-name="T357"><text:s/></text:span><text:span text:style-name="T358">u</text:span><text:span text:style-name="T359"><text:s/></text:span><text:span text:style-name="T360">okviru</text:span><text:span text:style-name="T361"><text:s/></text:span><text:span text:style-name="T362">sistema</text:span><text:span text:style-name="T363">.<text:s/></text:span><text:span text:style-name="T364">Ovlašćenje</text:span><text:span text:style-name="T365"><text:s/></text:span><text:span text:style-name="T366">za</text:span><text:span text:style-name="T367"><text:s/></text:span><text:span text:style-name="T368">pristup</text:span><text:span text:style-name="T369"><text:s/></text:span><text:span text:style-name="T370">posebnoj</text:span><text:span text:style-name="T371"><text:s/></text:span><text:span text:style-name="T372">stranici</text:span><text:span text:style-name="T373"><text:s/></text:span><text:span text:style-name="T374">u</text:span><text:span text:style-name="T375"><text:s/></text:span><text:span text:style-name="T376">okviru</text:span><text:span text:style-name="T377"><text:s/></text:span><text:span text:style-name="T378">sistema</text:span><text:span text:style-name="T379"><text:s/></text:span><text:span text:style-name="T380">birački</text:span><text:span text:style-name="T381"><text:s/></text:span><text:span text:style-name="T382">spisak</text:span><text:span text:style-name="T383">,<text:s/></text:span><text:span text:style-name="T384">zaposlenima</text:span><text:span text:style-name="T385"><text:s/></text:span><text:span text:style-name="T386">u</text:span><text:span text:style-name="T387"><text:s/></text:span><text:span text:style-name="T388">diplomatsko</text:span><text:span text:style-name="T389">-</text:span><text:span text:style-name="T390">konzularnim</text:span><text:span text:style-name="T391"><text:s/></text:span><text:span text:style-name="T392">predstavništvima</text:span><text:span text:style-name="T393"><text:s/></text:span><text:span text:style-name="T394">izdaje</text:span><text:span text:style-name="T395"><text:s/></text:span><text:span text:style-name="T396">ministar</text:span><text:span text:style-name="T397"><text:s/></text:span><text:span text:style-name="T398">nadležan</text:span><text:span text:style-name="T399"><text:s/></text:span><text:span text:style-name="T400">za</text:span><text:span text:style-name="T401"><text:s/></text:span><text:span text:style-name="T402">spoljne</text:span><text:span text:style-name="T403"><text:s/></text:span><text:span text:style-name="T404">poslove</text:span><text:span text:style-name="T405">,<text:s/></text:span><text:span text:style-name="T406">odnosno</text:span><text:span text:style-name="T407"><text:s/></text:span><text:span text:style-name="T408">lice</text:span><text:span text:style-name="T409"><text:s/></text:span><text:span text:style-name="T410">koje</text:span><text:span text:style-name="T411"><text:s/></text:span><text:span text:style-name="T412">on</text:span><text:span text:style-name="T413"><text:s/></text:span><text:span text:style-name="T414">ovlasti</text:span><text:span text:style-name="T415">.<text:s/></text:span><text:span text:style-name="T416">Kvalifikovane</text:span><text:span text:style-name="T417"><text:s/></text:span><text:span text:style-name="T418">elektronske</text:span><text:span text:style-name="T419"><text:s/></text:span><text:span text:style-name="T420">sertifikate</text:span><text:span text:style-name="T421"><text:s/></text:span><text:span text:style-name="T422">obezbeđuje</text:span><text:span text:style-name="T423"><text:s/></text:span><text:span text:style-name="T424">ministarstvo</text:span><text:span text:style-name="T425"><text:s/></text:span><text:span text:style-name="T426">nadležno</text:span><text:span text:style-name="T427"><text:s/></text:span><text:span text:style-name="T428">za</text:span><text:span text:style-name="T429"><text:s/></text:span><text:span text:style-name="T430">spoljne</text:span><text:span text:style-name="T431"><text:s/></text:span><text:span text:style-name="T432">poslove</text:span><text:span text:style-name="T433"><text:s/></text:span><text:span text:style-name="T434">od</text:span><text:span text:style-name="T435"><text:s/></text:span><text:span text:style-name="T436">nadležnih</text:span><text:span text:style-name="T437"><text:s/></text:span><text:span text:style-name="T438">sertifikacionih</text:span><text:span text:style-name="T439"><text:s/></text:span><text:span text:style-name="T440">tela</text:span><text:span text:style-name="T441"><text:s/></text:span><text:span text:style-name="T442">sa</text:span><text:span text:style-name="T443"><text:s/></text:span><text:span text:style-name="T444">čijim</text:span><text:span text:style-name="T445"><text:s/></text:span><text:span text:style-name="T446">sertifikatima</text:span><text:span text:style-name="T447"><text:s/></text:span><text:span text:style-name="T448">je</text:span><text:span text:style-name="T449"><text:s/></text:span><text:span text:style-name="T450">tehnički</text:span><text:span text:style-name="T451"><text:s/></text:span><text:span text:style-name="T452">moguće</text:span><text:span text:style-name="T453"><text:s/></text:span><text:span text:style-name="T454">pristupati</text:span><text:span text:style-name="T455"><text:s/></text:span><text:span text:style-name="T456">posebnoj</text:span><text:span text:style-name="T457"><text:s/></text:span><text:span text:style-name="T458">stranici</text:span><text:span text:style-name="T459">.</text:span></text:p>
      <text:soft-page-break/>
      <text:p text:style-name="P460"><text:span text:style-name="T461">Upisivanje</text:span><text:span text:style-name="T462"><text:s/></text:span><text:span text:style-name="T463">podatka</text:span><text:span text:style-name="T464"><text:s/></text:span><text:span text:style-name="T465">da</text:span><text:span text:style-name="T466"><text:s/></text:span><text:span text:style-name="T467">je</text:span><text:span text:style-name="T468"><text:s/></text:span><text:span text:style-name="T469">birač</text:span><text:span text:style-name="T470"><text:s/></text:span><text:span text:style-name="T471">podneo</text:span><text:span text:style-name="T472"><text:s/></text:span><text:span text:style-name="T473">zahtev</text:span><text:span text:style-name="T474"><text:s/></text:span><text:span text:style-name="T475">da</text:span><text:span text:style-name="T476"><text:s/></text:span><text:span text:style-name="T477">želi</text:span><text:span text:style-name="T478"><text:s/></text:span><text:span text:style-name="T479">da</text:span><text:span text:style-name="T480"><text:s/></text:span><text:span text:style-name="T481">glasa</text:span><text:span text:style-name="T482"><text:s/></text:span><text:span text:style-name="T483">prema</text:span><text:span text:style-name="T484"><text:s/></text:span><text:span text:style-name="T485">mestu</text:span><text:span text:style-name="T486"><text:s/></text:span><text:span text:style-name="T487">boravišta</text:span><text:span text:style-name="T488"><text:s/></text:span><text:span text:style-name="T489">u</text:span><text:span text:style-name="T490"><text:s/></text:span><text:span text:style-name="T491">inostranstvu</text:span><text:span text:style-name="T492">,<text:s/></text:span><text:span text:style-name="T493">vrši</text:span><text:span text:style-name="T494"><text:s/></text:span><text:span text:style-name="T495">na</text:span><text:span text:style-name="T496"><text:s/></text:span><text:span text:style-name="T497">osnovu</text:span><text:span text:style-name="T498"><text:s/></text:span><text:span text:style-name="T499">rešenja</text:span><text:span text:style-name="T500"><text:s/></text:span><text:span text:style-name="T501">opštinska</text:span><text:span text:style-name="T502">,<text:s/></text:span><text:span text:style-name="T503">odnosno</text:span><text:span text:style-name="T504"><text:s/></text:span><text:span text:style-name="T505">gradska</text:span><text:span text:style-name="T506"><text:s/></text:span><text:span text:style-name="T507">uprava</text:span><text:span text:style-name="T508"><text:s/></text:span><text:span text:style-name="T509">na</text:span><text:span text:style-name="T510"><text:s/></text:span><text:span text:style-name="T511">čijoj</text:span><text:span text:style-name="T512"><text:s/></text:span><text:span text:style-name="T513">teritoriji</text:span><text:span text:style-name="T514"><text:s/></text:span><text:span text:style-name="T515">birač</text:span><text:span text:style-name="T516"><text:s/></text:span><text:span text:style-name="T517">ima</text:span><text:span text:style-name="T518"><text:s/></text:span><text:span text:style-name="T519">prebivalište</text:span><text:span text:style-name="T520"><text:s/></text:span><text:span text:style-name="T521">u</text:span><text:span text:style-name="T522"><text:s/></text:span><text:span text:style-name="T523">zemlji</text:span><text:span text:style-name="T524">.</text:span></text:p>
      <text:p text:style-name="P525"><text:span text:style-name="T526">Po</text:span><text:span text:style-name="T527"><text:s/></text:span><text:span text:style-name="T528">donošenju</text:span><text:span text:style-name="T529"><text:s/></text:span><text:span text:style-name="T530">rešenja</text:span><text:span text:style-name="T531"><text:s/></text:span><text:span text:style-name="T532">o</text:span><text:span text:style-name="T533"><text:s/></text:span><text:span text:style-name="T534">određivanju</text:span><text:span text:style-name="T535"><text:s/></text:span><text:span text:style-name="T536">biračkih</text:span><text:span text:style-name="T537"><text:s/></text:span><text:span text:style-name="T538">mesta</text:span><text:span text:style-name="T539"><text:s/></text:span><text:span text:style-name="T540">od</text:span><text:span text:style-name="T541"><text:s/></text:span><text:span text:style-name="T542">strane</text:span><text:span text:style-name="T543"><text:s/></text:span><text:span text:style-name="T544">Republičke</text:span><text:span text:style-name="T545"><text:s/></text:span><text:span text:style-name="T546">izborne</text:span><text:span text:style-name="T547"><text:s/></text:span><text:span text:style-name="T548">komisije</text:span><text:span text:style-name="T549"><text:s/></text:span><text:span text:style-name="T550">za</text:span><text:span text:style-name="T551"><text:s/></text:span><text:span text:style-name="T552">glasanje</text:span><text:span text:style-name="T553"><text:s/></text:span><text:span text:style-name="T554">na</text:span><text:span text:style-name="T555"><text:s/></text:span><text:span text:style-name="T556">izborima</text:span><text:span text:style-name="T557"><text:s/></text:span><text:span text:style-name="T558">za</text:span><text:span text:style-name="T559"><text:s/></text:span><text:span text:style-name="T560">narodne</text:span><text:span text:style-name="T561"><text:s/></text:span><text:span text:style-name="T562">poslanike</text:span><text:span text:style-name="T563"><text:s/></text:span><text:span text:style-name="T564">Narodne</text:span><text:span text:style-name="T565"><text:s/></text:span><text:span text:style-name="T566">skupštine</text:span><text:span text:style-name="T567">,<text:s/></text:span><text:span text:style-name="T568">odnosno</text:span><text:span text:style-name="T569"><text:s/></text:span><text:span text:style-name="T570">na</text:span><text:span text:style-name="T571"><text:s/></text:span><text:span text:style-name="T572">izborima</text:span><text:span text:style-name="T573"><text:s/></text:span><text:span text:style-name="T574">za</text:span><text:span text:style-name="T575"><text:s/></text:span><text:span text:style-name="T576">predsednika</text:span><text:span text:style-name="T577"><text:s/></text:span><text:span text:style-name="T578">Republike</text:span><text:span text:style-name="T579">,<text:s/></text:span><text:span text:style-name="T580">nadležna</text:span><text:span text:style-name="T581"><text:s/></text:span><text:span text:style-name="T582">opštinska</text:span><text:span text:style-name="T583"><text:s/></text:span><text:span text:style-name="T584">odnosno</text:span><text:span text:style-name="T585"><text:s/></text:span><text:span text:style-name="T586">gradska</text:span><text:span text:style-name="T587"><text:s/></text:span><text:span text:style-name="T588">uprava</text:span><text:span text:style-name="T589"><text:s/></text:span><text:span text:style-name="T590">donosi</text:span><text:span text:style-name="T591"><text:s/></text:span><text:span text:style-name="T592">rešenje</text:span><text:span text:style-name="T593"><text:s/></text:span><text:span text:style-name="T594">o</text:span><text:span text:style-name="T595"><text:s/></text:span><text:span text:style-name="T596">upisivanju</text:span><text:span text:style-name="T597"><text:s/></text:span><text:span text:style-name="T598">podatka</text:span><text:span text:style-name="T599"><text:s/></text:span><text:span text:style-name="T600">da</text:span><text:span text:style-name="T601"><text:s/></text:span><text:span text:style-name="T602">će</text:span><text:span text:style-name="T603"><text:s/></text:span><text:span text:style-name="T604">birač</text:span><text:span text:style-name="T605"><text:s/></text:span><text:span text:style-name="T606">na</text:span><text:span text:style-name="T607"><text:s/></text:span><text:span text:style-name="T608">izborima</text:span><text:span text:style-name="T609"><text:s/></text:span><text:span text:style-name="T610">glasati</text:span><text:span text:style-name="T611"><text:s/></text:span><text:span text:style-name="T612">prema</text:span><text:span text:style-name="T613"><text:s/></text:span><text:span text:style-name="T614">mestu</text:span><text:span text:style-name="T615"><text:s/></text:span><text:span text:style-name="T616">boravišta</text:span><text:span text:style-name="T617"><text:s/></text:span><text:span text:style-name="T618">u</text:span><text:span text:style-name="T619"><text:s/></text:span><text:span text:style-name="T620">inostranstvu</text:span><text:span text:style-name="T621"><text:s/></text:span><text:span text:style-name="T622">i</text:span><text:span text:style-name="T623"><text:s/></text:span><text:span text:style-name="T624">biračko</text:span><text:span text:style-name="T625"><text:s/></text:span><text:span text:style-name="T626">mesto</text:span><text:span text:style-name="T627"><text:s/></text:span><text:span text:style-name="T628">na</text:span><text:span text:style-name="T629"><text:s/></text:span><text:span text:style-name="T630">kome</text:span><text:span text:style-name="T631"><text:s/></text:span><text:span text:style-name="T632">će</text:span><text:span text:style-name="T633"><text:s/></text:span><text:span text:style-name="T634">glasati</text:span><text:span text:style-name="T635">,<text:s/></text:span><text:span text:style-name="T636">odnosno</text:span><text:span text:style-name="T637"><text:s/></text:span><text:span text:style-name="T638">rešenje</text:span><text:span text:style-name="T639"><text:s/></text:span><text:span text:style-name="T640">da</text:span><text:span text:style-name="T641"><text:s/></text:span><text:span text:style-name="T642">nisu</text:span><text:span text:style-name="T643"><text:s/></text:span><text:span text:style-name="T644">ispunjeni</text:span><text:span text:style-name="T645"><text:s/></text:span><text:span text:style-name="T646">uslovi</text:span><text:span text:style-name="T647"><text:s/></text:span><text:span text:style-name="T648">da</text:span><text:span text:style-name="T649"><text:s/></text:span><text:span text:style-name="T650">će</text:span><text:span text:style-name="T651"><text:s/></text:span><text:span text:style-name="T652">birač</text:span><text:span text:style-name="T653"><text:s/></text:span><text:span text:style-name="T654">na</text:span><text:span text:style-name="T655"><text:s/></text:span><text:span text:style-name="T656">izborima</text:span><text:span text:style-name="T657"><text:s/></text:span><text:span text:style-name="T658">glasati</text:span><text:span text:style-name="T659"><text:s/></text:span><text:span text:style-name="T660">prema</text:span><text:span text:style-name="T661"><text:s/></text:span><text:span text:style-name="T662">mestu</text:span><text:span text:style-name="T663"><text:s/></text:span><text:span text:style-name="T664">boravišta</text:span><text:span text:style-name="T665"><text:s/></text:span><text:span text:style-name="T666">u</text:span><text:span text:style-name="T667"><text:s/></text:span><text:span text:style-name="T668">inostranstvu</text:span><text:span text:style-name="T669">.</text:span></text:p>
      <text:p text:style-name="P670"><text:span text:style-name="T671">Po</text:span><text:span text:style-name="T672"><text:s/></text:span><text:span text:style-name="T673">donošenju</text:span><text:span text:style-name="T674"><text:s/></text:span><text:span text:style-name="T675">rešenja</text:span><text:span text:style-name="T676"><text:s/></text:span><text:span text:style-name="T677">o</text:span><text:span text:style-name="T678"><text:s/></text:span><text:span text:style-name="T679">upisivanju</text:span><text:span text:style-name="T680"><text:s/></text:span><text:span text:style-name="T681">podatka</text:span><text:span text:style-name="T682"><text:s/></text:span><text:span text:style-name="T683">da</text:span><text:span text:style-name="T684"><text:s/></text:span><text:span text:style-name="T685">će</text:span><text:span text:style-name="T686"><text:s/></text:span><text:span text:style-name="T687">birač</text:span><text:span text:style-name="T688"><text:s/></text:span><text:span text:style-name="T689">na</text:span><text:span text:style-name="T690"><text:s/></text:span><text:span text:style-name="T691">izborima</text:span><text:span text:style-name="T692"><text:s/></text:span><text:span text:style-name="T693">glasati</text:span><text:span text:style-name="T694"><text:s/></text:span><text:span text:style-name="T695">prema</text:span><text:span text:style-name="T696"><text:s/></text:span><text:span text:style-name="T697">mestu</text:span><text:span text:style-name="T698"><text:s/></text:span><text:span text:style-name="T699">boravišta</text:span><text:span text:style-name="T700"><text:s/></text:span><text:span text:style-name="T701">u</text:span><text:span text:style-name="T702"><text:s/></text:span><text:span text:style-name="T703">inostranstvu</text:span><text:span text:style-name="T704"><text:s/></text:span><text:span text:style-name="T705">i</text:span><text:span text:style-name="T706"><text:s/></text:span><text:span text:style-name="T707">upisu</text:span><text:span text:style-name="T708"><text:s/></text:span><text:span text:style-name="T709">tog</text:span><text:span text:style-name="T710"><text:s/></text:span><text:span text:style-name="T711">podatka</text:span><text:span text:style-name="T712"><text:s/></text:span><text:span text:style-name="T713">u</text:span><text:span text:style-name="T714"><text:s/></text:span><text:span text:style-name="T715">birački</text:span><text:span text:style-name="T716"><text:s/></text:span><text:span text:style-name="T717">spisak</text:span><text:span text:style-name="T718">,<text:s/></text:span><text:span text:style-name="T719">birač</text:span><text:span text:style-name="T720"><text:s/></text:span><text:span text:style-name="T721">se</text:span><text:span text:style-name="T722"><text:s/></text:span><text:span text:style-name="T723">ne</text:span><text:span text:style-name="T724"><text:s/></text:span><text:span text:style-name="T725">upisuje</text:span><text:span text:style-name="T726"><text:s/></text:span><text:span text:style-name="T727">u</text:span><text:span text:style-name="T728"><text:s/></text:span><text:span text:style-name="T729">izvod</text:span><text:span text:style-name="T730"><text:s/></text:span><text:span text:style-name="T731">iz</text:span><text:span text:style-name="T732"><text:s/></text:span><text:span text:style-name="T733">biračkog</text:span><text:span text:style-name="T734"><text:s/></text:span><text:span text:style-name="T735">spiska</text:span><text:span text:style-name="T736"><text:s/></text:span><text:span text:style-name="T737">po</text:span><text:span text:style-name="T738"><text:s/></text:span><text:span text:style-name="T739">mestu</text:span><text:span text:style-name="T740"><text:s/></text:span><text:span text:style-name="T741">njegovog</text:span><text:span text:style-name="T742"><text:s/></text:span><text:span text:style-name="T743">prebivališta</text:span><text:span text:style-name="T744">,<text:s/></text:span><text:span text:style-name="T745">već</text:span><text:span text:style-name="T746"><text:s/></text:span><text:span text:style-name="T747">se</text:span><text:span text:style-name="T748"><text:s/></text:span><text:span text:style-name="T749">upisuje</text:span><text:span text:style-name="T750"><text:s/></text:span><text:span text:style-name="T751">u</text:span><text:span text:style-name="T752"><text:s/></text:span><text:span text:style-name="T753">izvod</text:span><text:span text:style-name="T754"><text:s/></text:span><text:span text:style-name="T755">iz</text:span><text:span text:style-name="T756"><text:s/></text:span><text:span text:style-name="T757">biračkog</text:span><text:span text:style-name="T758"><text:s/></text:span><text:span text:style-name="T759">spiska</text:span><text:span text:style-name="T760"><text:s/></text:span><text:span text:style-name="T761">prema</text:span><text:span text:style-name="T762"><text:s/></text:span><text:span text:style-name="T763">mestu</text:span><text:span text:style-name="T764"><text:s/></text:span><text:span text:style-name="T765">boravišta</text:span><text:span text:style-name="T766">.</text:span></text:p>
      <text:p text:style-name="P767"><text:span text:style-name="T768">Preko</text:span><text:span text:style-name="T769"><text:s/></text:span><text:span text:style-name="T770">posebne</text:span><text:span text:style-name="T771"><text:s/></text:span><text:span text:style-name="T772">stranice</text:span><text:span text:style-name="T773"><text:s/></text:span><text:span text:style-name="T774">iz</text:span><text:span text:style-name="T775"><text:s/></text:span><text:span text:style-name="T776">stava</text:span><text:span text:style-name="T777"><text:s/>2.<text:s/></text:span><text:span text:style-name="T778">ove</text:span><text:span text:style-name="T779"><text:s/></text:span><text:span text:style-name="T780">tačke</text:span><text:span text:style-name="T781"><text:s/></text:span><text:span text:style-name="T782">nadležna</text:span><text:span text:style-name="T783"><text:s/></text:span><text:span text:style-name="T784">opštinska</text:span><text:span text:style-name="T785">,<text:s/></text:span><text:span text:style-name="T786">odnosno</text:span><text:span text:style-name="T787"><text:s/></text:span><text:span text:style-name="T788">gradska</text:span><text:span text:style-name="T789"><text:s/></text:span><text:span text:style-name="T790">uprava</text:span><text:span text:style-name="T791"><text:s/></text:span><text:span text:style-name="T792">dostavlja</text:span><text:span text:style-name="T793"><text:s/></text:span><text:span text:style-name="T794">rešenja</text:span><text:span text:style-name="T795"><text:s/></text:span><text:span text:style-name="T796">diplomatsko</text:span><text:span text:style-name="T797">-</text:span><text:span text:style-name="T798">konzularnom</text:span><text:span text:style-name="T799"><text:s/></text:span><text:span text:style-name="T800">predstavništvu</text:span><text:span text:style-name="T801"><text:s/></text:span><text:span text:style-name="T802">koje</text:span><text:span text:style-name="T803"><text:s/></text:span><text:span text:style-name="T804">je</text:span><text:span text:style-name="T805"><text:s/></text:span><text:span text:style-name="T806">prosledilo</text:span><text:span text:style-name="T807"><text:s/></text:span><text:span text:style-name="T808">zahtev</text:span><text:span text:style-name="T809">,<text:s/></text:span><text:span text:style-name="T810">radi</text:span><text:span text:style-name="T811"><text:s/></text:span><text:span text:style-name="T812">obaveštavanja</text:span><text:span text:style-name="T813"><text:s/></text:span><text:span text:style-name="T814">birača</text:span><text:span text:style-name="T815">.</text:span></text:p>
      <text:p text:style-name="P816"><text:span text:style-name="T817">Zahtev</text:span><text:span text:style-name="T818"><text:s/></text:span><text:span text:style-name="T819">iz</text:span><text:span text:style-name="T820"><text:s/></text:span><text:span text:style-name="T821">st</text:span><text:span text:style-name="T822">. 1.<text:s/></text:span><text:span text:style-name="T823">i</text:span><text:span text:style-name="T824"><text:s/>2.<text:s/></text:span><text:span text:style-name="T825">ove</text:span><text:span text:style-name="T826"><text:s/></text:span><text:span text:style-name="T827">tačke</text:span><text:span text:style-name="T828"><text:s/></text:span><text:span text:style-name="T829">obavezno</text:span><text:span text:style-name="T830"><text:s/></text:span><text:span text:style-name="T831">mora</text:span><text:span text:style-name="T832"><text:s/></text:span><text:span text:style-name="T833">da</text:span><text:span text:style-name="T834"><text:s/></text:span><text:span text:style-name="T835">sadrži</text:span><text:span text:style-name="T836"><text:s/></text:span><text:span text:style-name="T837">sledeće</text:span><text:span text:style-name="T838"><text:s/></text:span><text:span text:style-name="T839">podatke</text:span><text:span text:style-name="T840"><text:s/></text:span><text:span text:style-name="T841">o</text:span><text:span text:style-name="T842"><text:s/></text:span><text:span text:style-name="T843">biraču</text:span><text:span text:style-name="T844">:<text:s/></text:span><text:span text:style-name="T845">ime</text:span><text:span text:style-name="T846">,<text:s/></text:span><text:span text:style-name="T847">prezime</text:span><text:span text:style-name="T848"><text:s/></text:span><text:span text:style-name="T849">i</text:span><text:span text:style-name="T850"><text:s/></text:span><text:span text:style-name="T851">ime</text:span><text:span text:style-name="T852"><text:s/></text:span><text:span text:style-name="T853">jednog</text:span><text:span text:style-name="T854"><text:s/></text:span><text:span text:style-name="T855">roditelja</text:span><text:span text:style-name="T856">;<text:s/></text:span><text:span text:style-name="T857">jedinstveni</text:span><text:span text:style-name="T858"><text:s/></text:span><text:span text:style-name="T859">matični</text:span><text:span text:style-name="T860"><text:s/></text:span><text:span text:style-name="T861">broj</text:span><text:span text:style-name="T862"><text:s/></text:span><text:span text:style-name="T863">građana</text:span><text:span text:style-name="T864">;<text:s/></text:span><text:span text:style-name="T865">opštinu</text:span><text:span text:style-name="T866">,<text:s/></text:span><text:span text:style-name="T867">odnosno</text:span><text:span text:style-name="T868"><text:s/></text:span><text:span text:style-name="T869">grad</text:span><text:span text:style-name="T870"><text:s/></text:span><text:span text:style-name="T871">i</text:span><text:span text:style-name="T872"><text:s/></text:span><text:span text:style-name="T873">adresu</text:span><text:span text:style-name="T874"><text:s/></text:span><text:span text:style-name="T875">prebivališta</text:span><text:span text:style-name="T876">;<text:s/></text:span><text:span text:style-name="T877">kao</text:span><text:span text:style-name="T878"><text:s/></text:span><text:span text:style-name="T879">i</text:span><text:span text:style-name="T880"><text:s/></text:span><text:span text:style-name="T881">podatke</text:span><text:span text:style-name="T882"><text:s/></text:span><text:span text:style-name="T883">o</text:span><text:span text:style-name="T884"><text:s/></text:span><text:span text:style-name="T885">opštini</text:span><text:span text:style-name="T886">,<text:s/></text:span><text:span text:style-name="T887">odnosno</text:span><text:span text:style-name="T888"><text:s/></text:span><text:span text:style-name="T889">gradu</text:span><text:span text:style-name="T890"><text:s/></text:span><text:span text:style-name="T891">i</text:span><text:span text:style-name="T892"><text:s/></text:span><text:span text:style-name="T893">adresi</text:span><text:span text:style-name="T894"><text:s/></text:span><text:span text:style-name="T895">boravišta</text:span><text:span text:style-name="T896"><text:s/></text:span><text:span text:style-name="T897">u</text:span><text:span text:style-name="T898"><text:s/></text:span><text:span text:style-name="T899">zemlji</text:span><text:span text:style-name="T900">,<text:s/></text:span><text:span text:style-name="T901">odnosno</text:span><text:span text:style-name="T902"><text:s/></text:span><text:span text:style-name="T903">inostranstvu</text:span><text:span text:style-name="T904">,<text:s/></text:span><text:span text:style-name="T905">prema</text:span><text:span text:style-name="T906"><text:s/></text:span><text:span text:style-name="T907">kojoj</text:span><text:span text:style-name="T908"><text:s/></text:span><text:span text:style-name="T909">će</text:span><text:span text:style-name="T910"><text:s/></text:span><text:span text:style-name="T911">birač</text:span><text:span text:style-name="T912"><text:s/></text:span><text:span text:style-name="T913">glasati</text:span><text:span text:style-name="T914"><text:s/></text:span><text:span text:style-name="T915">na</text:span><text:span text:style-name="T916"><text:s/></text:span><text:span text:style-name="T917">predstojećim</text:span><text:span text:style-name="T918"><text:s/></text:span><text:span text:style-name="T919">izborima</text:span><text:span text:style-name="T920"><text:s/></text:span><text:span text:style-name="T921">i</text:span><text:span text:style-name="T922"><text:s/></text:span><text:span text:style-name="T923">potpis</text:span><text:span text:style-name="T924"><text:s/></text:span><text:span text:style-name="T925">podnosioca</text:span><text:span text:style-name="T926"><text:s/></text:span><text:span text:style-name="T927">zahteva</text:span><text:span text:style-name="T928">.</text:span></text:p>
      <text:p text:style-name="P929"><text:span text:style-name="T930">Svi</text:span><text:span text:style-name="T931"><text:s/></text:span><text:span text:style-name="T932">zahtevi</text:span><text:span text:style-name="T933"><text:s/></text:span><text:span text:style-name="T934">se</text:span><text:span text:style-name="T935"><text:s/></text:span><text:span text:style-name="T936">evidentiraju</text:span><text:span text:style-name="T937"><text:s/></text:span><text:span text:style-name="T938">kroz</text:span><text:span text:style-name="T939"><text:s/></text:span><text:span text:style-name="T940">popis</text:span><text:span text:style-name="T941"><text:s/></text:span><text:span text:style-name="T942">akata</text:span><text:span text:style-name="T943">.<text:s/></text:span><text:span text:style-name="T944">Predmet</text:span><text:span text:style-name="T945"><text:s/></text:span><text:span text:style-name="T946">se</text:span><text:span text:style-name="T947"><text:s/></text:span><text:span text:style-name="T948">formira</text:span><text:span text:style-name="T949"><text:s/></text:span><text:span text:style-name="T950">kao</text:span><text:span text:style-name="T951"><text:s/></text:span><text:span text:style-name="T952">popis</text:span><text:span text:style-name="T953"><text:s/></text:span><text:span text:style-name="T954">akata</text:span><text:span text:style-name="T955"><text:s/></text:span><text:span text:style-name="T956">u</text:span><text:span text:style-name="T957"><text:s/></text:span><text:span text:style-name="T958">kome</text:span><text:span text:style-name="T959"><text:s/></text:span><text:span text:style-name="T960">se</text:span><text:span text:style-name="T961"><text:s/></text:span><text:span text:style-name="T962">evidentiraju</text:span><text:span text:style-name="T963"><text:s/></text:span><text:span text:style-name="T964">svi</text:span><text:span text:style-name="T965"><text:s/></text:span><text:span text:style-name="T966">zahtevi</text:span><text:span text:style-name="T967"><text:s/></text:span><text:span text:style-name="T968">u</text:span><text:span text:style-name="T969"><text:s/></text:span><text:span text:style-name="T970">skladu</text:span><text:span text:style-name="T971"><text:s/></text:span><text:span text:style-name="T972">sa</text:span><text:span text:style-name="T973"><text:s/></text:span><text:span text:style-name="T974">propisima</text:span><text:span text:style-name="T975"><text:s/></text:span><text:span text:style-name="T976">o</text:span><text:span text:style-name="T977"><text:s/></text:span><text:span text:style-name="T978">kancelarijskom</text:span><text:span text:style-name="T979"><text:s/></text:span><text:span text:style-name="T980">poslovanju</text:span><text:span text:style-name="T981">.<text:s/></text:span><text:span text:style-name="T982">O</text:span><text:span text:style-name="T983"><text:s/></text:span><text:span text:style-name="T984">svakom</text:span><text:span text:style-name="T985"><text:s/></text:span><text:span text:style-name="T986">zahtevu</text:span><text:span text:style-name="T987"><text:s/></text:span><text:span text:style-name="T988">se</text:span><text:span text:style-name="T989"><text:s/></text:span><text:span text:style-name="T990">odlučuje</text:span><text:span text:style-name="T991"><text:s/></text:span><text:span text:style-name="T992">u</text:span><text:span text:style-name="T993"><text:s/></text:span><text:span text:style-name="T994">roku</text:span><text:span text:style-name="T995"><text:s/></text:span><text:span text:style-name="T996">od</text:span><text:span text:style-name="T997"><text:s/>24<text:s/></text:span><text:span text:style-name="T998">časa</text:span><text:span text:style-name="T999"><text:s/></text:span><text:span text:style-name="T1000">od</text:span><text:span text:style-name="T1001"><text:s/></text:span><text:span text:style-name="T1002">prijema</text:span><text:span text:style-name="T1003"><text:s/></text:span><text:span text:style-name="T1004">zahteva</text:span><text:span text:style-name="T1005">.</text:span></text:p>
      <text:p text:style-name="P1006"><text:span text:style-name="T1007">Podatak</text:span><text:span text:style-name="T1008"><text:s/></text:span><text:span text:style-name="T1009">da</text:span><text:span text:style-name="T1010"><text:s/></text:span><text:span text:style-name="T1011">će</text:span><text:span text:style-name="T1012"><text:s/></text:span><text:span text:style-name="T1013">birač</text:span><text:span text:style-name="T1014"><text:s/></text:span><text:span text:style-name="T1015">glasati</text:span><text:span text:style-name="T1016"><text:s/></text:span><text:span text:style-name="T1017">prema</text:span><text:span text:style-name="T1018"><text:s/></text:span><text:span text:style-name="T1019">mestu</text:span><text:span text:style-name="T1020"><text:s/></text:span><text:span text:style-name="T1021">boravišta</text:span><text:span text:style-name="T1022"><text:s/></text:span><text:span text:style-name="T1023">u</text:span><text:span text:style-name="T1024"><text:s/></text:span><text:span text:style-name="T1025">zemlji</text:span><text:span text:style-name="T1026"><text:s/>(</text:span><text:span text:style-name="T1027">izabrano</text:span><text:span text:style-name="T1028"><text:s/></text:span><text:span text:style-name="T1029">mesto</text:span><text:span text:style-name="T1030"><text:s/></text:span><text:span text:style-name="T1031">glasanja</text:span><text:span text:style-name="T1032">),<text:s/></text:span><text:span text:style-name="T1033">odnosno</text:span><text:span text:style-name="T1034"><text:s/></text:span><text:span text:style-name="T1035">prema</text:span><text:span text:style-name="T1036"><text:s/></text:span><text:span text:style-name="T1037">mestu</text:span><text:span text:style-name="T1038"><text:s/></text:span><text:span text:style-name="T1039">boravišta</text:span><text:span text:style-name="T1040"><text:s/></text:span><text:span text:style-name="T1041">u</text:span><text:span text:style-name="T1042"><text:s/></text:span><text:span text:style-name="T1043">inostranstvu</text:span><text:span text:style-name="T1044">,<text:s/></text:span><text:span text:style-name="T1045">ne</text:span><text:span text:style-name="T1046"><text:s/></text:span><text:span text:style-name="T1047">može</text:span><text:span text:style-name="T1048"><text:s/></text:span><text:span text:style-name="T1049">se</text:span><text:span text:style-name="T1050"><text:s/></text:span><text:span text:style-name="T1051">menjati</text:span><text:span text:style-name="T1052"><text:s/></text:span><text:span text:style-name="T1053">do</text:span><text:span text:style-name="T1054"><text:s/></text:span><text:span text:style-name="T1055">okončanja</text:span><text:span text:style-name="T1056"><text:s/></text:span><text:span text:style-name="T1057">izbornog</text:span><text:span text:style-name="T1058"><text:s/></text:span><text:span text:style-name="T1059">postupka</text:span><text:span text:style-name="T1060">.</text:span></text:p>
      <text:p text:style-name="P1061">III.<text:s/>NAČIN<text:s/>KORIŠĆENjA<text:s/>BIRAČKOG<text:s/>SPISKA,<text:s/>IZVODA<text:s/>IZ<text:s/>BIRAČKOG<text:s/>SPISKA<text:s/>I<text:s/>UVID<text:s/>U<text:s/>BIRAČKI<text:s/>SPISAK</text:p>
      <text:p text:style-name="P1062">9.<text:s/>Birački<text:s/>spisak<text:s/>i<text:s/>izvodi<text:s/>iz<text:s/>biračkog<text:s/>spiska<text:s/>koristite<text:s/>se<text:s/>u<text:s/>skladu<text:s/>sa<text:s/>zakonom<text:s/>isključivo<text:s/>u<text:s/>cilju<text:s/>sprovođenja<text:s/>izbora<text:s/>ili<text:s/>izjašnjavanja<text:s/>građana<text:s/>na<text:s/>referendumu.</text:p>
      <text:p text:style-name="P1063">Pravo<text:s/>na<text:s/>uvid<text:s/>u<text:s/>birački<text:s/>spisak<text:s/>ima<text:s/>svaki<text:s/>građanin<text:s/>u<text:s/>cilju<text:s/>provere<text:s/>ličnih<text:s/>podataka<text:s/>upisanih<text:s/>u<text:s/>birački<text:s/>spisak.<text:s/>Uvid<text:s/>se<text:s/>ostvaruje<text:s/>na<text:s/>osnovu<text:s/>zahteva<text:s/>birača,<text:s/>a<text:s/>vrši<text:s/>se<text:s/>unošenjem<text:s/>jedinstvenog<text:s/>matičnog<text:s/>broja<text:s/>građanina<text:s/>i<text:s/>imena<text:s/>i<text:s/>prezimena<text:s/>građanina<text:s/>i<text:s/>drugih<text:s/>podataka<text:s/>koji<text:s/>omogućavaju<text:s/>automatsku<text:s/>pretragu<text:s/>podataka<text:s/>o<text:s/>biraču<text:s/>u<text:s/>jedinstvenom<text:s/>biračkom<text:s/>spisku.</text:p>
      <text:p text:style-name="P1064">Uvid<text:s/>u<text:s/>deo<text:s/>biračkog<text:s/>spiska<text:s/>može<text:s/>se<text:s/>izvršiti<text:s/>neposredno<text:s/>u<text:s/>opštinskoj,<text:s/>odnosno<text:s/>gradskoj<text:s/>upravi<text:s/>u<text:s/>kojoj<text:s/>građanin<text:s/>ima<text:s/>prebivalište,<text:s/>u<text:s/>skladu<text:s/>sa<text:s/>zakonom<text:s/>koji<text:s/>uređuje<text:s/>zaštitu<text:s/>podataka<text:s/>o<text:s/>ličnosti.</text:p>
      <text:p text:style-name="P1065">Uvid<text:s/>u<text:s/>birački<text:s/>spisak,<text:s/>u<text:s/>skladu<text:s/>sa<text:s/>zakonom<text:s/>koji<text:s/>uređuje<text:s/>zaštitu<text:s/>podataka<text:s/>o<text:s/>ličnosti,<text:s/>može<text:s/>se<text:s/>izvršiti<text:s/>i<text:s/>elektronskim<text:s/>putem<text:s/>na<text:s/>zvaničnoj<text:s/>internet<text:s/>stranici<text:s/>Ministarstva<text:s/>unošenjem<text:s/>podatka<text:s/>o<text:s/>jedinstvenom<text:s/>matičnom<text:s/>broju<text:s/>građana,<text:s/>a<text:s/>ukoliko<text:s/>se<text:s/>obezbede<text:s/>uslovi<text:s/>i<text:s/>slanjem<text:s/>SMS<text:s/>poruke<text:s/>sa<text:s/>ovim<text:s/>podatkom<text:s/>na<text:s/>broj<text:s/>telefona<text:s/>koji<text:s/>se<text:s/>objavljuje<text:s/>u<text:s/>sredstvima<text:s/>javnog<text:s/>informisanja<text:s/>i<text:s/>na<text:s/>zvaničnoj<text:s/>internet<text:s/>stranici<text:s/>Ministarstva.</text:p>
      <text:p text:style-name="P1066">Od<text:s/>proglašenja<text:s/>izborne<text:s/>liste,<text:s/>pravo<text:s/>na<text:s/>uvid<text:s/>u<text:s/>birački<text:s/>spisak<text:s/>ima<text:s/>i<text:s/>podnosilac<text:s/>izborne<text:s/>liste<text:s/>ili<text:s/>lice<text:s/>koje<text:s/>on<text:s/>ovlasti<text:s/>u<text:s/>skladu<text:s/>sa<text:s/>zakonom<text:s/>i<text:s/>to<text:s/>na<text:s/>isti<text:s/>način<text:s/>i<text:s/>po<text:s/>istom<text:s/>postupku<text:s/>kao<text:s/>i<text:s/>građani.</text:p>
      <text:soft-page-break/>
      <text:p text:style-name="P1067">U<text:s/>postupku<text:s/>vršenja<text:s/>uvida<text:s/>u<text:s/>birački<text:s/>spisak<text:s/>lice<text:s/>ovlašćeno<text:s/>za<text:s/>ažuriranje<text:s/>biračkog<text:s/>spiska,<text:s/>lice<text:s/>za<text:s/>pružanje<text:s/>tehničke<text:s/>podrške<text:s/>gradske,<text:s/>odnosno<text:s/>opštinske<text:s/>uprave<text:s/>i<text:s/>ovlašćeno<text:s/>lice<text:s/>podnosioca<text:s/>izborne<text:s/>liste<text:s/>dužni<text:s/>su<text:s/>da<text:s/>postupaju<text:s/>u<text:s/>skladu<text:s/>sa<text:s/>zakonom<text:s/>kojim<text:s/>se<text:s/>uređuje<text:s/>zaštita<text:s/>podataka<text:s/>o<text:s/>ličnosti.</text:p>
      <text:p text:style-name="P1068">IV.<text:s/>IZLAGANjE<text:s/>DELOVA<text:s/>BIRAČKOG<text:s/>SPISKA<text:s/>ZA<text:s/>PODRUČJE<text:s/>JEDINICE<text:s/>LOKALNE<text:s/>SAMOUPRAVE</text:p>
      <text:p text:style-name="P1069">10.<text:s/>Dan<text:s/>posle<text:s/>raspisivanja<text:s/>izbora,<text:s/>opštinska,<text:s/>odnosno<text:s/>gradska<text:s/>uprava<text:s/>koja<text:s/>ažurira<text:s/>birački<text:s/>spisak<text:s/>za<text:s/>područje<text:s/>jedinice<text:s/>lokalne<text:s/>samouprave<text:s/>izlaže<text:s/>deo<text:s/>biračkog<text:s/>spiska<text:s/>za<text:s/>područje<text:s/>jedinice<text:s/>lokalne<text:s/>samouprave.<text:s/>Deo<text:s/>biračkog<text:s/>spiska<text:s/>se<text:s/>izlaže<text:s/>na<text:s/>taj<text:s/>način<text:s/>što<text:s/>se<text:s/>putem<text:s/>računarske<text:s/>opreme<text:s/>u<text:s/>sedištu<text:s/>jedinice<text:s/>lokalne<text:s/>samouprave<text:s/>građanima,<text:s/>unošenjem<text:s/>jedinstvenog<text:s/>matičnog<text:s/>broja<text:s/>građanina,<text:s/>omogućava<text:s/>provera<text:s/>da<text:s/>li<text:s/>su<text:s/>upisani<text:s/>u<text:s/>birački<text:s/>spisak<text:s/>i<text:s/>da<text:s/>li<text:s/>su<text:s/>upisani<text:s/>podaci<text:s/>tačni.</text:p>
      <text:p text:style-name="P1070">Opštinske,<text:s/>odnosno<text:s/>gradske<text:s/>uprave<text:s/>su<text:s/>obavezi<text:s/>da<text:s/>o<text:s/>ovom<text:s/>pravu<text:s/>građane<text:s/>obaveste<text:s/>preko<text:s/>sredstava<text:s/>javnog<text:s/>informisanja,<text:s/>isticanjem<text:s/>pismenog<text:s/>obaveštenja<text:s/>na<text:s/>oglasnim<text:s/>mestima<text:s/>organa,<text:s/>preduzeća,<text:s/>ustanova<text:s/>ili<text:s/>službi.</text:p>
      <text:p text:style-name="P1071">V.<text:s/>OBAVEŠTENjE<text:s/>O<text:s/>GLASANjU</text:p>
      <text:p text:style-name="P1072">11.<text:s/>Birač<text:s/>glasa<text:s/>na<text:s/>biračkom<text:s/>mestu<text:s/>na<text:s/>kome<text:s/>je<text:s/>upisan<text:s/>u<text:s/>izvod<text:s/>iz<text:s/>biračkog<text:s/>spiska.</text:p>
      <text:p text:style-name="P1073">Svakom<text:s/>biraču<text:s/>obavezno<text:s/>se<text:s/>dostavlja<text:s/>obaveštenje<text:s/>o<text:s/>danu<text:s/>i<text:s/>vremenu<text:s/>održavanja<text:s/>izbora,<text:s/>sa<text:s/>brojem<text:s/>i<text:s/>adresom<text:s/>biračkog<text:s/>mesta<text:s/>na<text:s/>kome<text:s/>glasa<text:s/>i<text:s/>brojem<text:s/>pod<text:s/>kojim<text:s/>je<text:s/>upisan<text:s/>u<text:s/>izvod<text:s/>iz<text:s/>biračkog<text:s/>spiska.</text:p>
      <text:p text:style-name="P1074">Obaveštenje<text:s/>štampa<text:s/>i<text:s/>dostavlja<text:s/>opštinska,<text:s/>odnosno<text:s/>gradska<text:s/>uprava<text:s/>u<text:s/>kojoj<text:s/>je<text:s/>birač<text:s/>upisan<text:s/>u<text:s/>izvod<text:s/>iz<text:s/>biračkog<text:s/>spiska.</text:p>
      <text:p text:style-name="P1075">Obaveštenje<text:s/>se<text:s/>dostavlja<text:s/>pre<text:s/>održavanja<text:s/>izbora<text:s/>u<text:s/>roku<text:s/>utvrđenom<text:s/>zakonom.</text:p>
      <text:p text:style-name="P1076">VI.<text:s/>POSEBNA<text:s/>EVIDENCIJA<text:s/>BIRAČKIH<text:s/>MESTA</text:p>
      <text:p text:style-name="P1077">12.<text:s/>Posebna<text:s/>evidencija<text:s/>biračkih<text:s/>mesta<text:s/>kao<text:s/>elektronska<text:s/>baza<text:s/>podataka<text:s/>sadrži<text:s/>naziv<text:s/>jedinice<text:s/>lokalne<text:s/>samouprave,<text:s/>naziv,<text:s/>broj,<text:s/>adresu,<text:s/>opis<text:s/>i<text:s/>sedište<text:s/>biračkog<text:s/>mesta.</text:p>
      <text:p text:style-name="P1078">Posebnu<text:s/>evidenciju<text:s/>biračkih<text:s/>mesta<text:s/>kao<text:s/>elektronsku<text:s/>bazu<text:s/>podataka<text:s/>po<text:s/>odlukama<text:s/>organa<text:s/>za<text:s/>sprovođenje<text:s/>izbora<text:s/>vodi<text:s/>Ministarstvo<text:s/>za<text:s/>teritoriju<text:s/>Republike<text:s/>Srbije<text:s/>i<text:s/>posebno<text:s/>za<text:s/>teritoriju<text:s/>svake<text:s/>jedinice<text:s/>lokalne<text:s/>samouprave.</text:p>
      <text:p text:style-name="P1079">Ažuriranje<text:s/>posebne<text:s/>evidencije<text:s/>biračkih<text:s/>mesta<text:s/>vrši<text:s/>se<text:s/>na<text:s/>osnovu<text:s/>akta<text:s/>organa<text:s/>za<text:s/>sprovođenje<text:s/>izbora<text:s/>koji<text:s/>se<text:s/>dostavljaju<text:s/>opštinskoj<text:s/>odnosno<text:s/>gradskoj<text:s/>upravi<text:s/>odnosno<text:s/>Ministarstvu<text:s/>odmah<text:s/>nakon<text:s/>donošenja.</text:p>
      <text:p text:style-name="P1080">Ažuriranje<text:s/>posebne<text:s/>evidencije<text:s/>biračkih<text:s/>mesta<text:s/>za<text:s/>teritoriju<text:s/>jedinice<text:s/>lokalne<text:s/>samouprave<text:s/>vrši<text:s/>ovlašćeno<text:s/>lice<text:s/>za<text:s/>ažuriranje<text:s/>biračkog<text:s/>spiska<text:s/>gradske,<text:s/>odnosno<text:s/>opštinske<text:s/>uprave.</text:p>
      <text:p text:style-name="P1081">Opštinske,<text:s/>odnosno<text:s/>gradske<text:s/>uprave<text:s/>dužne<text:s/>su<text:s/>da<text:s/>u<text:s/>roku<text:s/>od<text:s/>24<text:s/>časa<text:s/>pismeno<text:s/>obaveste<text:s/>ministarstvo<text:s/>o<text:s/>promeni<text:s/>nekog<text:s/>podatka<text:s/>u<text:s/>posebnoj<text:s/>evidenciji<text:s/>biračkih<text:s/>mesta<text:s/>za<text:s/>jedinicu<text:s/>lokalne<text:s/>samouprave.<text:s/>Uz<text:s/>obaveštenje<text:s/>dostavlja<text:s/>se<text:s/>i<text:s/>akt<text:s/>organa<text:s/>za<text:s/>sprovođenje<text:s/>izbora.</text:p>
      <text:p text:style-name="P1082">Razvrstavanje<text:s/>birača<text:s/>na<text:s/>biračka<text:s/>mesta<text:s/>za<text:s/>jedinicu<text:s/>lokalne<text:s/>samouprave<text:s/>vrše<text:s/>opštinske,<text:s/>odnosno<text:s/>gradske<text:s/>uprave<text:s/>do<text:s/>momenta<text:s/>zaključenja<text:s/>biračkog<text:s/>spiska.</text:p>
      <text:p text:style-name="P1083">Po<text:s/>zaključenju<text:s/>biračkog<text:s/>spiska<text:s/>razvrstavanje<text:s/>birača<text:s/>na<text:s/>biračka<text:s/>mesta<text:s/>za<text:s/>sve<text:s/>jedinice<text:s/>lokalne<text:s/>samouprave<text:s/>vrši<text:s/>Ministarstvo<text:s/>uz<text:s/>tehničku<text:s/>i<text:s/>drugu<text:s/>pomoć<text:s/>gradskih<text:s/>i<text:s/>opštinskih<text:s/>uprava.</text:p>
      <text:soft-page-break/>
      <text:p text:style-name="P1084">VII.<text:s/>ZAKLjUČENjE<text:s/>BIRAČKOG<text:s/>SPISKA</text:p>
      <text:p text:style-name="P1085">13.<text:s/>Rešenje<text:s/>o<text:s/>zaključenju<text:s/>biračkog<text:s/>spiska<text:s/>donosi<text:s/>i<text:s/>potpisuje<text:s/>ministar<text:s/>nadležan<text:s/>za<text:s/>poslove<text:s/>uprave<text:s/>(u<text:s/>daljem<text:s/>tekstu:<text:s/>Ministar)<text:s/>ili<text:s/>lice<text:s/>koje<text:s/>on<text:s/>ovlasti<text:s/>u<text:s/>roku<text:s/>i<text:s/>sa<text:s/>sadržajem<text:s/>utvrđenim<text:s/>Zakonom<text:s/>o<text:s/>jedinstvenom<text:s/>biračkom<text:s/>spisku<text:s/>i<text:s/>overava<text:s/>se<text:s/>pečatom<text:s/>Ministarstva.</text:p>
      <text:p text:style-name="P1086">Ministarstvo<text:s/>overava<text:s/>štampane<text:s/>izvode<text:s/>iz<text:s/>biračkog<text:s/>spiska<text:s/>razvrstane<text:s/>po<text:s/>jedinicama<text:s/>lokalne<text:s/>samouprave<text:s/>i<text:s/>biračkim<text:s/>mestima<text:s/>u<text:s/>zemlji<text:s/>i<text:s/>inostranstvu.</text:p>
      <text:p text:style-name="P1087">Štampani<text:s/>izvodi<text:s/>iz<text:s/>biračkog<text:s/>spiska<text:s/>razvrstani<text:s/>po<text:s/>jedinicama<text:s/>lokalne<text:s/>samouprave<text:s/>i<text:s/>biračkim<text:s/>mestima<text:s/>u<text:s/>zemlji<text:s/>i<text:s/>inostranstvu<text:s/>overavaju<text:s/>se<text:s/>na<text:s/>taj<text:s/>način<text:s/>što<text:s/>se<text:s/>na<text:s/>poslednjoj<text:s/>stranici<text:s/>izvoda<text:s/>štampa<text:s/>redni<text:s/>broj<text:s/>birača<text:s/>sa<text:s/>kojim<text:s/>je<text:s/>zaključen<text:s/>izvod,<text:s/>potpis<text:s/>Ministra<text:s/>ili<text:s/>ovlašćenog<text:s/>lica<text:s/>i<text:s/>otisak<text:s/>pečata<text:s/>Ministarstva.</text:p>
      <text:p text:style-name="P1088">VIII.<text:s/>RAZMENA<text:s/>PODATAKA<text:s/>ZA<text:s/>PROMENE<text:s/>U<text:s/>BIRAČKOM<text:s/>SPISKU<text:s/>PO<text:s/>SLUŽBENOJ<text:s/>DUŽNOSTI</text:p>
      <text:p text:style-name="CLAN">1.<text:s/>Ministarstvo<text:s/>nadležno<text:s/>za<text:s/>unutrašnje<text:s/>poslove</text:p>
      <text:p text:style-name="P1089">14.<text:s/>Ministarstvo<text:s/>nadležno<text:s/>za<text:s/>unutrašnje<text:s/>poslove<text:s/>podatke<text:s/>iz<text:s/>službenih<text:s/>evidencija<text:s/>o<text:s/>prebivalištu<text:s/>i<text:s/>boravištu<text:s/>građana<text:s/>na<text:s/>kojima<text:s/>se<text:s/>zasnivaju<text:s/>promene<text:s/>u<text:s/>biračkom<text:s/>spisku,<text:s/>razvrstane<text:s/>po<text:s/>vrstama<text:s/>promena<text:s/>i<text:s/>jedinicama<text:s/>lokalne<text:s/>samouprave,<text:s/>dostavlja<text:s/>Ministarstvu<text:s/>elektronskim<text:s/>putem,<text:s/>koje<text:s/>ih<text:s/>dalje<text:s/>razvrstava<text:s/>po<text:s/>vrstama<text:s/>promena<text:s/>i<text:s/>dostavlja<text:s/>opštinskim,<text:s/>odnosno<text:s/>gradskim<text:s/>upravama<text:s/>nadležnim<text:s/>za<text:s/>vršenje<text:s/>promena<text:s/>u<text:s/>biračkom<text:s/>spisku<text:s/>u<text:s/>rokovima<text:s/>utvrđenim<text:s/>zakonom.</text:p>
      <text:p text:style-name="P1090">Ministarstvo<text:s/>nadležno<text:s/>za<text:s/>unutrašnje<text:s/>poslove<text:s/>dostavlja<text:s/>podatke<text:s/>biračkog<text:s/>spiska<text:s/>u<text:s/>tekstualnoj<text:s/>datoteci.</text:p>
      <text:p text:style-name="P1091">Podaci<text:s/>se<text:s/>isporučuju<text:s/>u<text:s/>ćiriličkom<text:s/>formatu,<text:s/>izuzev<text:s/>podataka<text:s/>o<text:s/>adresi<text:s/>boravišta<text:s/>u<text:s/>inostranstvu,<text:s/>dok<text:s/>se<text:s/>podatak<text:s/>o<text:s/>imenu,<text:s/>prezimenu<text:s/>i<text:s/>imenu<text:s/>roditelja<text:s/>pripadnika<text:s/>nacionalne<text:s/>manjine<text:s/>dostavlja<text:s/>i<text:s/>na<text:s/>jeziku<text:s/>i<text:s/>pismu<text:s/>nacionalne<text:s/>manjine.</text:p>
      <text:p text:style-name="P1092">Datoteka<text:s/>je<text:s/>imenovana<text:s/>u<text:s/>formatu<text:s/>JBS_MUP_ddmmgggg_hhmm.txt, ddmmgggg<text:s/>je<text:s/>datum<text:s/>eksporta<text:s/>podataka<text:s/>u<text:s/>formatu<text:s/>dd<text:s/>–<text:s/>dan,<text:s/>mm<text:s/>–<text:s/>mesec<text:s/>i<text:s/>gggg<text:s/>–<text:s/>godina<text:s/>i<text:s/>hhmm<text:s/>je<text:s/>vreme<text:s/>eksporta<text:s/>podataka<text:s/>u<text:s/>formatu<text:s/>hh<text:s/>–<text:s/>čas<text:s/>i<text:s/>mm<text:s/>–<text:s/>minut<text:s/>eksporta<text:s/>podataka.</text:p>
      <text:p text:style-name="P1093">Ministarstvo<text:s/>nadležno<text:s/>za<text:s/>unutrašnje<text:s/>poslove<text:s/>dostavlja<text:s/>podatke<text:s/>preko<text:s/>veb<text:s/>servisa,<text:s/>a<text:s/>ukoliko<text:s/>se<text:s/>ne<text:s/>uspostavi<text:s/>takav<text:s/>način<text:s/>komunikacije<text:s/>slanjem<text:s/>datoteke.<text:s/>Podaci<text:s/>se<text:s/>dostavljaju<text:s/>u<text:s/>ćiriličnom<text:s/>formatu<text:s/>po<text:s/>UTF-8<text:s/>standardu.<text:s/>U<text:s/>slučaju<text:s/>da<text:s/>se<text:s/>podaci<text:s/>šalju<text:s/>preko<text:s/>datoteke,<text:s/>separator<text:s/>reda<text:s/>je<text:s/>CR/LF<text:s/>a<text:s/>separator<text:s/>kolone<text:s/>se<text:s/>usaglašava<text:s/>između<text:s/>učesnika<text:s/>komunikacije.</text:p>
      <text:p text:style-name="P1094">Posebna<text:s/>specifikacija<text:s/>podataka,<text:s/>tipovi<text:s/>i<text:s/>dužine<text:s/>podataka<text:s/>kao<text:s/>i<text:s/>šifarnik<text:s/>promena,<text:s/>kao<text:s/>Prilog<text:s/>1<text:s/>odštampani<text:s/>su<text:s/>uz<text:s/>ovo<text:s/>uputstvo<text:s/>i<text:s/>čine<text:s/>njegov<text:s/>sastavni<text:s/>deo.</text:p>
      <text:p text:style-name="CLAN">2.<text:s/>Ministarstvo<text:s/>nadležno<text:s/>za<text:s/>odbranu</text:p>
      <text:p text:style-name="P1095">15.<text:s/>Ministarstvo<text:s/>nadležno<text:s/>za<text:s/>odbranu<text:s/>dostavlja<text:s/>Ministarstvu<text:s/>spiskove<text:s/>birača<text:s/>koji<text:s/>su<text:s/>na<text:s/>odsluženju<text:s/>vojnog<text:s/>roka,<text:s/>na<text:s/>vojnoj<text:s/>vežbi<text:s/>ili<text:s/>školovanju<text:s/>u<text:s/>jedinicama<text:s/>ili<text:s/>ustanovama<text:s/>Vojske<text:s/>Srbije<text:s/>u<text:s/>roku<text:s/>utvrđenom<text:s/>zakonom.</text:p>
      <text:p text:style-name="P1096">Spiskovi<text:s/>koji<text:s/>se<text:s/>dostavljaju<text:s/>razvrstani<text:s/>su<text:s/>po<text:s/>jedinicama,<text:s/>odnosno<text:s/>ustanovama<text:s/>Vojske<text:s/>Srbije<text:s/>pored<text:s/>podataka<text:s/>o<text:s/>biračima<text:s/>propisanim<text:s/>Zakonom,<text:s/>sadrže<text:s/>i<text:s/>podatak<text:s/>o<text:s/>sedištu<text:s/>(grad,<text:s/>odnosno<text:s/>opština<text:s/>i<text:s/>adresa)<text:s/>jedinice,<text:s/>odnosno<text:s/>ustanove.</text:p>
      <text:p text:style-name="P1097">Podaci<text:s/>u<text:s/>spiskove<text:s/>upisuju<text:s/>se<text:s/>u<text:s/>tabelarnoj<text:s/>datoteci<text:s/>u<text:s/>ćiriličkom<text:s/>formatu,<text:s/>a<text:s/>podaci<text:s/>o<text:s/>imenu,<text:s/>prezimenu<text:s/>i<text:s/>imenu<text:s/>roditelja<text:s/>pripadnika<text:s/>nacionalne<text:s/>manjine<text:s/>upisuju<text:s/>se<text:s/>i<text:s/>na<text:s/>jeziku<text:s/>i<text:s/>pismu<text:s/>nacionalne<text:s/>manjine.</text:p>
      <text:soft-page-break/>
      <text:p text:style-name="P1098">Datoteka<text:s/>je<text:s/>imenovana<text:s/>u<text:s/>formatu<text:s/>JBS_MO_Naziv_ddmmgggg_hhmm.xls,<text:s/>gde<text:s/>je<text:s/>Naziv<text:s/>naziv<text:s/>Jedinice/ustanove<text:s/>Vojske<text:s/>Srbije, ddmmgggg<text:s/>je<text:s/>datum<text:s/>kreiranja<text:s/>podataka<text:s/>u<text:s/>formatu<text:s/>dd<text:s/>–<text:s/>dan,<text:s/>mm<text:s/>–<text:s/>mesec<text:s/>i<text:s/>gggg<text:s/>–<text:s/>godina<text:s/>i<text:s/>hhmm<text:s/>je<text:s/>vreme<text:s/>kreiranja<text:s/>podataka<text:s/>u<text:s/>formatu<text:s/>hh<text:s/>–<text:s/>čas<text:s/>i<text:s/>mm<text:s/>–<text:s/>minut<text:s/>kreiranja<text:s/>podataka.</text:p>
      <text:p text:style-name="P1099">Podaci<text:s/>se<text:s/>dostavljaju<text:s/>u<text:s/>MS Excel<text:s/>dokumentu<text:s/>i<text:s/>UTF-8<text:s/>kodnom<text:s/>rasporedu<text:s/>u<text:s/>ćiriličnom<text:s/>formatu,<text:s/>a<text:s/>ime<text:s/>i<text:s/>prezime<text:s/>i<text:s/>ime<text:s/>roditelja<text:s/>pripadnika<text:s/>nacionalne<text:s/>manjine<text:s/>i<text:s/>na<text:s/>pismu<text:s/>nacionalne<text:s/>manjine<text:s/>i<text:s/>moraju<text:s/>biti<text:s/>navedeni<text:s/>velikim<text:s/>slovima.</text:p>
      <text:p text:style-name="CLAN">3.<text:s/>Ministarstvo<text:s/>nadležno<text:s/>za<text:s/>pravosuđe</text:p>
      <text:p text:style-name="P1100">16.<text:s/>Ministarstvo<text:s/>nadležno<text:s/>za<text:s/>pravosuđe<text:s/>dostavlja<text:s/>spiskove<text:s/>birača<text:s/>koji<text:s/>su<text:s/>na<text:s/>izvršenju<text:s/>krivičnih<text:s/>sankcija<text:s/>ili<text:s/>u<text:s/>pritvoru<text:s/>u<text:s/>roku<text:s/>utvrđenom<text:s/>zakonom.</text:p>
      <text:p text:style-name="P1101">Spiskovi<text:s/>koji<text:s/>se<text:s/>dostavljaju<text:s/>razvrstani<text:s/>su<text:s/>po<text:s/>zavodima<text:s/>za<text:s/>izvršenje<text:s/>krivičnih<text:s/>sankcija<text:s/>(u<text:s/>daljem<text:s/>tekstu:<text:s/>zavodi),<text:s/>pored<text:s/>podataka<text:s/>o<text:s/>biračima<text:s/>propisanim<text:s/>zakonom,<text:s/>sadrže<text:s/>i<text:s/>podatak<text:s/>o<text:s/>sedištu<text:s/>(grad,<text:s/>odnosno<text:s/>opština<text:s/>i<text:s/>adresa)<text:s/>zavoda.</text:p>
      <text:p text:style-name="P1102">Podaci<text:s/>u<text:s/>spiskove<text:s/>upisuju<text:s/>se<text:s/>u<text:s/>tabelarnoj<text:s/>datoteci<text:s/>u<text:s/>ćiriličkom<text:s/>formatu,<text:s/>a<text:s/>podaci<text:s/>o<text:s/>imenu,<text:s/>prezimenu<text:s/>i<text:s/>imenu<text:s/>roditelja<text:s/>pripadnika<text:s/>nacionalne<text:s/>manjine<text:s/>upisuju<text:s/>se<text:s/>i<text:s/>na<text:s/>jeziku<text:s/>i<text:s/>pismu<text:s/>nacionalne<text:s/>manjine.</text:p>
      <text:p text:style-name="P1103">Datoteka<text:s/>je<text:s/>imenovana<text:s/>u<text:s/>formatu<text:s/>JBS_MP_Naziv_ddmmgggg_hhmm.xls,<text:s/>gde<text:s/>je<text:s/>Naziv<text:s/>naziv<text:s/>Zavoda, ddmmgggg<text:s/>je<text:s/>datum<text:s/>kreiranja<text:s/>podataka<text:s/>u<text:s/>formatu<text:s/>dd<text:s/>–<text:s/>dan,<text:s/>mm<text:s/>–<text:s/>mesec<text:s/>i<text:s/>gggg<text:s/>–<text:s/>godina<text:s/>i<text:s/>hhmm<text:s/>je<text:s/>vreme<text:s/>kreiranja<text:s/>podataka<text:s/>u<text:s/>formatu<text:s/>hh<text:s/>–<text:s/>čas<text:s/>i<text:s/>mm<text:s/>–<text:s/>minut<text:s/>kreiranja<text:s/>podataka.</text:p>
      <text:p text:style-name="P1104">Podaci<text:s/>se<text:s/>dostavljaju<text:s/>u<text:s/>MS Excel<text:s/>dokumentu<text:s/>i<text:s/>UTF-8<text:s/>kodnom<text:s/>rasporedu<text:s/>u<text:s/>ćiriličnom<text:s/>formatu,<text:s/>a<text:s/>ime<text:s/>i<text:s/>prezime<text:s/>i<text:s/>ime<text:s/>roditelja<text:s/>pripadnika<text:s/>nacionalne<text:s/>manjine<text:s/>i<text:s/>na<text:s/>pismu<text:s/>nacionalne<text:s/>manjine<text:s/>i<text:s/>moraju<text:s/>biti<text:s/>navedeni<text:s/>velikim<text:s/>slovima.</text:p>
      <text:p text:style-name="CLAN">4.<text:s/>Registar<text:s/>matičnih<text:s/>knjiga</text:p>
      <text:p text:style-name="P1105"><text:span text:style-name="T1106">16</text:span><text:span text:style-name="T1107">a</text:span><text:span text:style-name="T1108"><text:s/></text:span><text:span text:style-name="T1109">Ministarstvo</text:span><text:span text:style-name="T1110"><text:s/></text:span><text:span text:style-name="T1111">preuzima</text:span><text:span text:style-name="T1112"><text:s/></text:span><text:span text:style-name="T1113">podatke</text:span><text:span text:style-name="T1114"><text:s/></text:span><text:span text:style-name="T1115">iz</text:span><text:span text:style-name="T1116"><text:s/></text:span><text:span text:style-name="T1117">Registra</text:span><text:span text:style-name="T1118"><text:s/></text:span><text:span text:style-name="T1119">matičnih</text:span><text:span text:style-name="T1120"><text:s/></text:span><text:span text:style-name="T1121">knjiga</text:span><text:span text:style-name="T1122"><text:s/></text:span><text:span text:style-name="T1123">koji</text:span><text:span text:style-name="T1124"><text:s/></text:span><text:span text:style-name="T1125">se</text:span><text:span text:style-name="T1126"><text:s/></text:span><text:span text:style-name="T1127">odnose</text:span><text:span text:style-name="T1128"><text:s/></text:span><text:span text:style-name="T1129">na</text:span><text:span text:style-name="T1130"><text:s/></text:span><text:span text:style-name="T1131">činjenicu</text:span><text:span text:style-name="T1132"><text:s/></text:span><text:span text:style-name="T1133">smrti</text:span><text:span text:style-name="T1134">,<text:s/></text:span><text:span text:style-name="T1135">kao</text:span><text:span text:style-name="T1136"><text:s/></text:span><text:span text:style-name="T1137">i</text:span><text:span text:style-name="T1138"><text:s/></text:span><text:span text:style-name="T1139">druge</text:span><text:span text:style-name="T1140"><text:s/></text:span><text:span text:style-name="T1141">podatke</text:span><text:span text:style-name="T1142"><text:s/></text:span><text:span text:style-name="T1143">od</text:span><text:span text:style-name="T1144"><text:s/></text:span><text:span text:style-name="T1145">značaja</text:span><text:span text:style-name="T1146"><text:s/></text:span><text:span text:style-name="T1147">za</text:span><text:span text:style-name="T1148"><text:s/></text:span><text:span text:style-name="T1149">ažuriranje</text:span><text:span text:style-name="T1150">,<text:s/></text:span><text:span text:style-name="T1151">odnosno</text:span><text:span text:style-name="T1152"><text:s/></text:span><text:span text:style-name="T1153">vršenje</text:span><text:span text:style-name="T1154"><text:s/></text:span><text:span text:style-name="T1155">promena</text:span><text:span text:style-name="T1156"><text:s/></text:span><text:span text:style-name="T1157">po</text:span><text:span text:style-name="T1158"><text:s/></text:span><text:span text:style-name="T1159">službenoj</text:span><text:span text:style-name="T1160"><text:s/></text:span><text:span text:style-name="T1161">dužnosti</text:span><text:span text:style-name="T1162"><text:s/></text:span><text:span text:style-name="T1163">u</text:span><text:span text:style-name="T1164"><text:s/></text:span><text:span text:style-name="T1165">jedinstvenom</text:span><text:span text:style-name="T1166"><text:s/></text:span><text:span text:style-name="T1167">biračkom</text:span><text:span text:style-name="T1168"><text:s/></text:span><text:span text:style-name="T1169">spisku</text:span><text:span text:style-name="T1170">.</text:span></text:p>
      <text:p text:style-name="P1171"><text:span text:style-name="T1172">Činjenice</text:span><text:span text:style-name="T1173"><text:s/></text:span><text:span text:style-name="T1174">i</text:span><text:span text:style-name="T1175"><text:s/></text:span><text:span text:style-name="T1176">podaci</text:span><text:span text:style-name="T1177"><text:s/></text:span><text:span text:style-name="T1178">koji</text:span><text:span text:style-name="T1179"><text:s/></text:span><text:span text:style-name="T1180">su</text:span><text:span text:style-name="T1181"><text:s/></text:span><text:span text:style-name="T1182">upisani</text:span><text:span text:style-name="T1183"><text:s/></text:span><text:span text:style-name="T1184">u</text:span><text:span text:style-name="T1185"><text:s/></text:span><text:span text:style-name="T1186">Registar</text:span><text:span text:style-name="T1187"><text:s/></text:span><text:span text:style-name="T1188">matičnih</text:span><text:span text:style-name="T1189"><text:s/></text:span><text:span text:style-name="T1190">knjiga</text:span><text:span text:style-name="T1191">,<text:s/></text:span><text:span text:style-name="T1192">a</text:span><text:span text:style-name="T1193"><text:s/></text:span><text:span text:style-name="T1194">koji</text:span><text:span text:style-name="T1195"><text:s/></text:span><text:span text:style-name="T1196">utiču</text:span><text:span text:style-name="T1197"><text:s/></text:span><text:span text:style-name="T1198">na</text:span><text:span text:style-name="T1199"><text:s/></text:span><text:span text:style-name="T1200">potpunost</text:span><text:span text:style-name="T1201">,<text:s/></text:span><text:span text:style-name="T1202">tačnost</text:span><text:span text:style-name="T1203"><text:s/></text:span><text:span text:style-name="T1204">i</text:span><text:span text:style-name="T1205"><text:s/></text:span><text:span text:style-name="T1206">blagovremenost</text:span><text:span text:style-name="T1207"><text:s/></text:span><text:span text:style-name="T1208">vođenja</text:span><text:span text:style-name="T1209"><text:s/></text:span><text:span text:style-name="T1210">biračkog</text:span><text:span text:style-name="T1211"><text:s/></text:span><text:span text:style-name="T1212">spiska</text:span><text:span text:style-name="T1213"><text:s/></text:span><text:span text:style-name="T1214">dostavljaju</text:span><text:span text:style-name="T1215"><text:s/></text:span><text:span text:style-name="T1216">se</text:span><text:span text:style-name="T1217"><text:s/></text:span><text:span text:style-name="T1218">elektronskim</text:span><text:span text:style-name="T1219"><text:s/></text:span><text:span text:style-name="T1220">putem</text:span><text:span text:style-name="T1221"><text:s/></text:span><text:span text:style-name="T1222">opštinskim</text:span><text:span text:style-name="T1223">,<text:s/></text:span><text:span text:style-name="T1224">odnosno</text:span><text:span text:style-name="T1225"><text:s/></text:span><text:span text:style-name="T1226">gradskim</text:span><text:span text:style-name="T1227"><text:s/></text:span><text:span text:style-name="T1228">upravama</text:span><text:span text:style-name="T1229"><text:s/></text:span><text:span text:style-name="T1230">nadležnim</text:span><text:span text:style-name="T1231"><text:s/></text:span><text:span text:style-name="T1232">za</text:span><text:span text:style-name="T1233"><text:s/></text:span><text:span text:style-name="T1234">vršenje</text:span><text:span text:style-name="T1235"><text:s/></text:span><text:span text:style-name="T1236">promena</text:span><text:span text:style-name="T1237"><text:s/></text:span><text:span text:style-name="T1238">u</text:span><text:span text:style-name="T1239"><text:s/></text:span><text:span text:style-name="T1240">biračkom</text:span><text:span text:style-name="T1241"><text:s/></text:span><text:span text:style-name="T1242">spisku</text:span><text:span text:style-name="T1243"><text:s/></text:span><text:span text:style-name="T1244">u</text:span><text:span text:style-name="T1245"><text:s/></text:span><text:span text:style-name="T1246">roku</text:span><text:span text:style-name="T1247"><text:s/></text:span><text:span text:style-name="T1248">utvrđenom</text:span><text:span text:style-name="T1249"><text:s/></text:span><text:span text:style-name="T1250">zakonom</text:span><text:span text:style-name="T1251">.</text:span></text:p>
      <text:p text:style-name="P1252">IX.<text:s/>NADZOR</text:p>
      <text:p text:style-name="P1253">17.<text:s/>Nadzor<text:s/>nad<text:s/>vođenjem<text:s/>biračkog<text:s/>spiska<text:s/>i<text:s/>ažuriranjem<text:s/>dela<text:s/>biračkog<text:s/>spiska<text:s/>za<text:s/>područje<text:s/>jedinice<text:s/>lokalne<text:s/>samouprave<text:s/>vrši<text:s/>upravna<text:s/>inspekcija<text:s/>preko<text:s/>upravnih<text:s/>inspektora<text:s/>kroz<text:s/>redovne<text:s/>i<text:s/>vanredne<text:s/>inspekcijske<text:s/>nadzore,<text:s/>u<text:s/>skladu<text:s/>sa<text:s/>zakonom.</text:p>
      <text:p text:style-name="P1254">Redovni<text:s/>inspekcijski<text:s/>nadzori<text:s/>se<text:s/>vrše<text:s/>po<text:s/>godišnjem<text:s/>programu<text:s/>rada<text:s/>Upravnog<text:s/>inspektorata.</text:p>
      <text:p text:style-name="P1255">Upravni<text:s/>inspektor<text:s/>u<text:s/>vršenju<text:s/>nadzora<text:s/>nad<text:s/>vođenjem<text:s/>biračkog<text:s/>spiska<text:s/>ovlašćen<text:s/>je<text:s/>da<text:s/>pristupanjem<text:s/>centralnom<text:s/>sistemu<text:s/>izvrši<text:s/>proveru<text:s/>da<text:s/>li<text:s/>se<text:s/>ažurno<text:s/>izvršavaju<text:s/>sve<text:s/>obaveze<text:s/>vođenja<text:s/>jedinstvenog<text:s/>biračkog<text:s/>spiska<text:s/>utvrđene<text:s/>zakonom.</text:p>
      <text:p text:style-name="P1256">Nadzor<text:s/>nad<text:s/>ažuriranjem<text:s/>dela<text:s/>biračkog<text:s/>spiska<text:s/>za<text:s/>područje<text:s/>jedinice<text:s/>lokalne<text:s/>samouprave<text:s/>vrši<text:s/>se<text:s/>neposredno<text:s/>u<text:s/>opštinskoj,<text:s/>odnosno<text:s/>gradskoj<text:s/>upravi<text:s/>uvidom<text:s/>i<text:s/>pristupanjem<text:s/>elektonskom<text:s/>sistemu<text:s/>za<text:s/>vođenje<text:s/>dela<text:s/>biračkog<text:s/>spiska<text:s/>i<text:s/>proverom<text:s/>svih<text:s/>podataka<text:s/>o<text:s/>biračima,<text:s/>svih<text:s/>službenih<text:s/>evidencija<text:s/>kao<text:s/>i<text:s/>dokaza<text:s/>na<text:s/>osnovu<text:s/>kojih<text:s/>se<text:s/>vrše<text:s/>promene<text:s/>u<text:s/>biračkom<text:s/>spisku<text:s/>i<text:s/>posrednim<text:s/>nadzorom<text:s/>uvidom<text:s/>u<text:s/>akte,<text:s/>evidencije,<text:s/>podatke<text:s/>i<text:s/>dokumentaciju<text:s/>koje<text:s/>se<text:s/>odnose<text:s/>na<text:s/>deo<text:s/>biračkog<text:s/>spiska<text:s/>jedinice<text:s/>lokalne<text:s/>samouprave.</text:p>
      <text:soft-page-break/>
      <text:p text:style-name="P1257">Vanredni<text:s/>inspekcijski<text:s/>nadzor<text:s/>obavezan<text:s/>je<text:s/>i<text:s/>vrši<text:s/>se<text:s/>u<text:s/>godini<text:s/>u<text:s/>kojoj<text:s/>se<text:s/>održavaju<text:s/>redovni<text:s/>izbori,<text:s/>odnosno<text:s/>kada<text:s/>se<text:s/>raspišu<text:s/>vanredni<text:s/>izbori.</text:p>
      <text:p text:style-name="P1258">X.<text:s/>ZAVRŠNA<text:s/>ODREDBA</text:p>
      <text:p text:style-name="P1259">18.<text:s/>Ovo<text:s/>uputstvo<text:s/>stupa<text:s/>na<text:s/>snagu<text:s/>narednog<text:s/>dana<text:s/>od<text:s/>dana<text:s/>objavljivanja<text:s/>u<text:s/>„Službenom<text:s/>glasniku<text:s/>Republike<text:s/>Srbije”.</text:p>
      <text:p text:style-name="P1260"><text:span text:style-name="T1261"> </text:span></text:p>
      <text:p text:style-name="P1262"/>
      <text:p text:style-name="P1263"><text:span text:style-name="T1264">Prilog</text:span><text:span text:style-name="T1265"><text:s/>1.</text:span></text:p>
      <text:p text:style-name="P1266"><text:span text:style-name="T1267">POSEBNA</text:span><text:span text:style-name="T1268"><text:s/></text:span><text:span text:style-name="T1269">SPECIFIKACIJA</text:span><text:span text:style-name="T1270"><text:s/></text:span><text:span text:style-name="T1271">PODATAKA</text:span><text:span text:style-name="T1272">,<text:s/></text:span><text:span text:style-name="T1273">TIPOVI</text:span><text:span text:style-name="T1274"><text:s/></text:span><text:span text:style-name="T1275">I</text:span><text:span text:style-name="T1276"><text:s/></text:span><text:span text:style-name="T1277">DUŽINE</text:span><text:span text:style-name="T1278"><text:s/></text:span><text:span text:style-name="T1279">PODATAKA</text:span><text:span text:style-name="T1280">,<text:s/></text:span><text:span text:style-name="T1281">KAO</text:span><text:span text:style-name="T1282"><text:s/></text:span><text:span text:style-name="T1283">I</text:span><text:span text:style-name="T1284"><text:s/></text:span><text:span text:style-name="T1285">ŠIFARNIK</text:span><text:span text:style-name="T1286"><text:s/></text:span><text:span text:style-name="T1287">PROMENA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Naziv</text:span></text:p>
          </table:table-cell>
          <table:table-cell table:style-name="TableCell1296">
            <text:p text:style-name="P1297"><text:span text:style-name="T1298">Tip</text:span><text:span text:style-name="T1299"><text:s/></text:span><text:span text:style-name="T1300">polja</text:span><text:span text:style-name="T1301"><text:s/></text:span><text:span text:style-name="T1302">i</text:span><text:span text:style-name="T1303"><text:s/></text:span><text:span text:style-name="T1304">dužina</text:span></text:p>
          </table:table-cell>
          <table:table-cell table:style-name="TableCell1305">
            <text:p text:style-name="P1306"><text:span text:style-name="T1307">Opis</text:span></text:p>
          </table:table-cell>
        </table:table-row>
        <table:table-row table:style-name="TableRow1308">
          <table:table-cell table:style-name="TableCell1309">
            <text:p text:style-name="P1310"><text:span text:style-name="T1311">Jedinstveni</text:span><text:span text:style-name="T1312"><text:s/></text:span><text:span text:style-name="T1313">matični</text:span><text:span text:style-name="T1314"><text:s/></text:span><text:span text:style-name="T1315">broj</text:span><text:span text:style-name="T1316"><text:s/></text:span><text:span text:style-name="T1317">građana</text:span></text:p>
          </table:table-cell>
          <table:table-cell table:style-name="TableCell1318">
            <text:p text:style-name="P1319"><text:span text:style-name="T1320">Tekst</text:span><text:span text:style-name="T1321">, 13<text:s/></text:span><text:span text:style-name="T1322">karaktera</text:span></text:p>
          </table:table-cell>
          <table:table-cell table:style-name="TableCell1323">
            <text:p text:style-name="P1324"><text:span text:style-name="T1325">JMBG</text:span><text:span text:style-name="T1326"><text:s/></text:span><text:span text:style-name="T1327">ispravan</text:span><text:span text:style-name="T1328"><text:s/></text:span><text:span text:style-name="T1329">i</text:span><text:span text:style-name="T1330"><text:s/></text:span><text:span text:style-name="T1331">proveren</text:span><text:span text:style-name="T1332"><text:s/></text:span><text:span text:style-name="T1333">prema</text:span><text:span text:style-name="T1334"><text:s/></text:span><text:span text:style-name="T1335">algoritmu</text:span><text:span text:style-name="T1336"><text:s/></text:span><text:span text:style-name="T1337">za</text:span><text:span text:style-name="T1338"><text:s/></text:span><text:span text:style-name="T1339">proveru</text:span><text:span text:style-name="T1340"><text:s/></text:span><text:span text:style-name="T1341">JMBG</text:span><text:span text:style-name="T1342">.</text:span></text:p>
          </table:table-cell>
        </table:table-row>
        <table:table-row table:style-name="TableRow1343">
          <table:table-cell table:style-name="TableCell1344">
            <text:p text:style-name="P1345"><text:span text:style-name="T1346">Ime</text:span></text:p>
          </table:table-cell>
          <table:table-cell table:style-name="TableCell1347">
            <text:p text:style-name="P1348"><text:span text:style-name="T1349">Tekst</text:span><text:span text:style-name="T1350">, 64<text:s/></text:span><text:span text:style-name="T1351">karaktera</text:span></text:p>
          </table:table-cell>
          <table:table-cell table:style-name="TableCell1352">
            <text:p text:style-name="P1353"><text:span text:style-name="T1354">Ime</text:span><text:span text:style-name="T1355"><text:s/></text:span><text:span text:style-name="T1356">lica</text:span><text:span text:style-name="T1357">.</text:span></text:p>
          </table:table-cell>
        </table:table-row>
        <table:table-row table:style-name="TableRow1358">
          <table:table-cell table:style-name="TableCell1359">
            <text:p text:style-name="P1360"><text:span text:style-name="T1361">Prezime</text:span></text:p>
          </table:table-cell>
          <table:table-cell table:style-name="TableCell1362">
            <text:p text:style-name="P1363"><text:span text:style-name="T1364">Tekst</text:span><text:span text:style-name="T1365">, 64<text:s/></text:span><text:span text:style-name="T1366">karaktera</text:span></text:p>
          </table:table-cell>
          <table:table-cell table:style-name="TableCell1367">
            <text:p text:style-name="P1368"><text:span text:style-name="T1369">Prezime</text:span><text:span text:style-name="T1370"><text:s/></text:span><text:span text:style-name="T1371">lica</text:span><text:span text:style-name="T1372">.</text:span></text:p>
          </table:table-cell>
        </table:table-row>
        <table:table-row table:style-name="TableRow1373">
          <table:table-cell table:style-name="TableCell1374">
            <text:p text:style-name="P1375"><text:span text:style-name="T1376">Ime</text:span><text:span text:style-name="T1377"><text:s/></text:span><text:span text:style-name="T1378">roditelja</text:span></text:p>
          </table:table-cell>
          <table:table-cell table:style-name="TableCell1379">
            <text:p text:style-name="P1380"><text:span text:style-name="T1381">Tekst</text:span><text:span text:style-name="T1382">, 64<text:s/></text:span><text:span text:style-name="T1383">karaktera</text:span></text:p>
          </table:table-cell>
          <table:table-cell table:style-name="TableCell1384">
            <text:p text:style-name="P1385"><text:span text:style-name="T1386">Ime</text:span><text:span text:style-name="T1387"><text:s/></text:span><text:span text:style-name="T1388">roditelja</text:span><text:span text:style-name="T1389"><text:s/></text:span><text:span text:style-name="T1390">lica</text:span><text:span text:style-name="T1391">.</text:span></text:p>
          </table:table-cell>
        </table:table-row>
        <table:table-row table:style-name="TableRow1392">
          <table:table-cell table:style-name="TableCell1393">
            <text:p text:style-name="P1394"><text:span text:style-name="T1395">Datum</text:span><text:span text:style-name="T1396"><text:s/></text:span><text:span text:style-name="T1397">rođenja</text:span></text:p>
          </table:table-cell>
          <table:table-cell table:style-name="TableCell1398">
            <text:p text:style-name="P1399"><text:span text:style-name="T1400">Tekst</text:span><text:span text:style-name="T1401">, 10<text:s/></text:span><text:span text:style-name="T1402">karaktera</text:span></text:p>
          </table:table-cell>
          <table:table-cell table:style-name="TableCell1403">
            <text:p text:style-name="P1404"><text:span text:style-name="T1405">Datum</text:span><text:span text:style-name="T1406"><text:s/></text:span><text:span text:style-name="T1407">rođenja</text:span><text:span text:style-name="T1408"><text:s/></text:span><text:span text:style-name="T1409">u</text:span><text:span text:style-name="T1410"><text:s/></text:span><text:span text:style-name="T1411">formatu</text:span><text:span text:style-name="T1412"><text:s/></text:span><text:span text:style-name="T1413">dd</text:span><text:span text:style-name="T1414">.</text:span><text:span text:style-name="T1415">mm</text:span><text:span text:style-name="T1416">.</text:span><text:span text:style-name="T1417">gggg</text:span><text:span text:style-name="T1418">.</text:span></text:p>
          </table:table-cell>
        </table:table-row>
        <table:table-row table:style-name="TableRow1419">
          <table:table-cell table:style-name="TableCell1420">
            <text:p text:style-name="P1421"><text:span text:style-name="T1422">Mesto</text:span><text:span text:style-name="T1423"><text:s/></text:span><text:span text:style-name="T1424">rođenja</text:span></text:p>
          </table:table-cell>
          <table:table-cell table:style-name="TableCell1425">
            <text:p text:style-name="P1426"><text:span text:style-name="T1427">Tekst</text:span><text:span text:style-name="T1428">, 64<text:s/></text:span><text:span text:style-name="T1429">karaktera</text:span></text:p>
          </table:table-cell>
          <table:table-cell table:style-name="TableCell1430">
            <text:p text:style-name="P1431"><text:span text:style-name="T1432">Mesto</text:span><text:span text:style-name="T1433"><text:s/></text:span><text:span text:style-name="T1434">i</text:span><text:span text:style-name="T1435"><text:s/></text:span><text:span text:style-name="T1436">opština</text:span><text:span text:style-name="T1437">,<text:s/></text:span><text:span text:style-name="T1438">odnosno</text:span><text:span text:style-name="T1439"><text:s/></text:span><text:span text:style-name="T1440">grad</text:span><text:span text:style-name="T1441"><text:s/></text:span><text:span text:style-name="T1442">rođenja</text:span><text:span text:style-name="T1443">,<text:s/></text:span><text:span text:style-name="T1444">a</text:span><text:span text:style-name="T1445"><text:s/></text:span><text:span text:style-name="T1446">ako</text:span><text:span text:style-name="T1447"><text:s/></text:span><text:span text:style-name="T1448">je</text:span><text:span text:style-name="T1449"><text:s/></text:span><text:span text:style-name="T1450">lice</text:span><text:span text:style-name="T1451"><text:s/></text:span><text:span text:style-name="T1452">rođeno</text:span><text:span text:style-name="T1453"><text:s/></text:span><text:span text:style-name="T1454">u</text:span><text:span text:style-name="T1455"><text:s/></text:span><text:span text:style-name="T1456">inostranstvu</text:span><text:span text:style-name="T1457"><text:s/></text:span><text:span text:style-name="T1458">i</text:span><text:span text:style-name="T1459"><text:s/></text:span><text:span text:style-name="T1460">država</text:span><text:span text:style-name="T1461"><text:s/></text:span><text:span text:style-name="T1462">rođenja</text:span><text:span text:style-name="T1463">.</text:span></text:p>
          </table:table-cell>
        </table:table-row>
        <table:table-row table:style-name="TableRow1464">
          <table:table-cell table:style-name="TableCell1465">
            <text:p text:style-name="P1466"><text:span text:style-name="T1467">Pol</text:span></text:p>
          </table:table-cell>
          <table:table-cell table:style-name="TableCell1468">
            <text:p text:style-name="P1469"><text:span text:style-name="T1470">Tekst</text:span><text:span text:style-name="T1471">, 1<text:s/></text:span><text:span text:style-name="T1472">karakter</text:span></text:p>
          </table:table-cell>
          <table:table-cell table:style-name="TableCell1473">
            <text:p text:style-name="P1474"><text:span text:style-name="T1475">Pol</text:span><text:span text:style-name="T1476"><text:s/></text:span><text:span text:style-name="T1477">u</text:span><text:span text:style-name="T1478"><text:s/></text:span><text:span text:style-name="T1479">formatu</text:span><text:span text:style-name="T1480"><text:s/></text:span><text:span text:style-name="T1481">M</text:span><text:span text:style-name="T1482">/</text:span><text:span text:style-name="T1483">Ž</text:span><text:span text:style-name="T1484">.</text:span></text:p>
          </table:table-cell>
        </table:table-row>
        <table:table-row table:style-name="TableRow1485">
          <table:table-cell table:style-name="TableCell1486">
            <text:p text:style-name="P1487"><text:span text:style-name="T1488">Opština</text:span><text:span text:style-name="T1489"><text:s/></text:span><text:span text:style-name="T1490">prebivališta</text:span></text:p>
          </table:table-cell>
          <table:table-cell table:style-name="TableCell1491">
            <text:p text:style-name="P1492"><text:span text:style-name="T1493">Broj</text:span><text:span text:style-name="T1494">, 3<text:s/></text:span><text:span text:style-name="T1495">cifre</text:span></text:p>
          </table:table-cell>
          <table:table-cell table:style-name="TableCell1496">
            <text:p text:style-name="P1497"><text:span text:style-name="T1498">Šifra</text:span><text:span text:style-name="T1499"><text:s/></text:span><text:span text:style-name="T1500">opštine</text:span><text:span text:style-name="T1501"><text:s/></text:span><text:span text:style-name="T1502">prebivališta</text:span><text:span text:style-name="T1503"><text:s/></text:span><text:span text:style-name="T1504">prema</text:span><text:span text:style-name="T1505"><text:s/></text:span><text:span text:style-name="T1506">šifarniku</text:span><text:span text:style-name="T1507"><text:s/></text:span><text:span text:style-name="T1508">usaglašenom</text:span><text:span text:style-name="T1509"><text:s/></text:span><text:span text:style-name="T1510">između</text:span><text:span text:style-name="T1511"><text:s/></text:span><text:span text:style-name="T1512">učesnika</text:span><text:span text:style-name="T1513"><text:s/></text:span><text:span text:style-name="T1514">komunikacije</text:span><text:span text:style-name="T1515">.</text:span></text:p>
          </table:table-cell>
        </table:table-row>
        <table:table-row table:style-name="TableRow1516">
          <table:table-cell table:style-name="TableCell1517">
            <text:p text:style-name="P1518"><text:span text:style-name="T1519">Mesto</text:span><text:span text:style-name="T1520"><text:s/></text:span><text:span text:style-name="T1521">prebivališta</text:span></text:p>
          </table:table-cell>
          <table:table-cell table:style-name="TableCell1522">
            <text:p text:style-name="P1523"><text:span text:style-name="T1524">Tekst</text:span><text:span text:style-name="T1525">, 64<text:s/></text:span><text:span text:style-name="T1526">karaktera</text:span></text:p>
          </table:table-cell>
          <table:table-cell table:style-name="TableCell1527">
            <text:p text:style-name="P1528"><text:span text:style-name="T1529">Naseljeno</text:span><text:span text:style-name="T1530"><text:s/></text:span><text:span text:style-name="T1531">mesto</text:span><text:span text:style-name="T1532"><text:s/></text:span><text:span text:style-name="T1533">prebivališta</text:span><text:span text:style-name="T1534">.</text:span></text:p>
          </table:table-cell>
        </table:table-row>
        <table:table-row table:style-name="TableRow1535">
          <table:table-cell table:style-name="TableCell1536">
            <text:p text:style-name="P1537"><text:span text:style-name="T1538">Ulica</text:span><text:span text:style-name="T1539"><text:s/></text:span><text:span text:style-name="T1540">prebivališta</text:span></text:p>
          </table:table-cell>
          <table:table-cell table:style-name="TableCell1541">
            <text:p text:style-name="P1542"><text:span text:style-name="T1543">Tekst</text:span><text:span text:style-name="T1544">, 128<text:s/></text:span><text:span text:style-name="T1545">karaktera</text:span></text:p>
          </table:table-cell>
          <table:table-cell table:style-name="TableCell1546">
            <text:p text:style-name="P1547"><text:span text:style-name="T1548">Ulica</text:span><text:span text:style-name="T1549"><text:s/></text:span><text:span text:style-name="T1550">prebivališta</text:span><text:span text:style-name="T1551">.</text:span></text:p>
          </table:table-cell>
        </table:table-row>
        <table:table-row table:style-name="TableRow1552">
          <table:table-cell table:style-name="TableCell1553">
            <text:p text:style-name="P1554"><text:span text:style-name="T1555">Kućni</text:span><text:span text:style-name="T1556"><text:s/></text:span><text:span text:style-name="T1557">broj</text:span><text:span text:style-name="T1558"><text:s/></text:span><text:span text:style-name="T1559">brojčani</text:span><text:span text:style-name="T1560"><text:s/></text:span><text:span text:style-name="T1561">deo</text:span><text:span text:style-name="T1562"><text:s/></text:span><text:span text:style-name="T1563">prebivališta</text:span></text:p>
          </table:table-cell>
          <table:table-cell table:style-name="TableCell1564">
            <text:p text:style-name="P1565"><text:span text:style-name="T1566">Broj</text:span><text:span text:style-name="T1567">, 4<text:s/></text:span><text:span text:style-name="T1568">cifre</text:span></text:p>
          </table:table-cell>
          <table:table-cell table:style-name="TableCell1569">
            <text:p text:style-name="P1570"><text:span text:style-name="T1571">Broj</text:span><text:span text:style-name="T1572"><text:s/></text:span><text:span text:style-name="T1573">u</text:span><text:span text:style-name="T1574"><text:s/></text:span><text:span text:style-name="T1575">formatu</text:span><text:span text:style-name="T1576"><text:s/>0000-9999,<text:s/></text:span><text:span text:style-name="T1577">ukoliko</text:span><text:span text:style-name="T1578"><text:s/></text:span><text:span text:style-name="T1579">je</text:span><text:span text:style-name="T1580"><text:s/></text:span><text:span text:style-name="T1581">BB</text:span><text:span text:style-name="T1582"><text:s/></text:span><text:span text:style-name="T1583">upisati</text:span><text:span text:style-name="T1584"><text:s/>0000.</text:span></text:p>
          </table:table-cell>
        </table:table-row>
        <table:table-row table:style-name="TableRow1585">
          <table:table-cell table:style-name="TableCell1586">
            <text:p text:style-name="P1587"><text:span text:style-name="T1588">Kućni</text:span><text:span text:style-name="T1589"><text:s/></text:span><text:span text:style-name="T1590">broj</text:span><text:span text:style-name="T1591"><text:s/></text:span><text:span text:style-name="T1592">znakovni</text:span><text:span text:style-name="T1593"><text:s/></text:span><text:span text:style-name="T1594">deo</text:span><text:span text:style-name="T1595"><text:s/></text:span><text:span text:style-name="T1596">prebivališta</text:span></text:p>
          </table:table-cell>
          <table:table-cell table:style-name="TableCell1597">
            <text:p text:style-name="P1598"><text:span text:style-name="T1599">Tekst</text:span><text:span text:style-name="T1600">, 1<text:s/></text:span><text:span text:style-name="T1601">karakter</text:span></text:p>
          </table:table-cell>
          <table:table-cell table:style-name="TableCell1602">
            <text:p text:style-name="P1603"><text:span text:style-name="T1604">Znakovni</text:span><text:span text:style-name="T1605"><text:s/></text:span><text:span text:style-name="T1606">deo</text:span><text:span text:style-name="T1607"><text:s/></text:span><text:span text:style-name="T1608">broja</text:span><text:span text:style-name="T1609">.</text:span></text:p>
          </table:table-cell>
        </table:table-row>
        <table:table-row table:style-name="TableRow1610">
          <table:table-cell table:style-name="TableCell1611">
            <text:p text:style-name="P1612"><text:span text:style-name="T1613">Ulaz</text:span><text:span text:style-name="T1614"><text:s/></text:span><text:span text:style-name="T1615">prebivališta</text:span></text:p>
          </table:table-cell>
          <table:table-cell table:style-name="TableCell1616">
            <text:p text:style-name="P1617"><text:span text:style-name="T1618">Tekst</text:span><text:span text:style-name="T1619">, 5<text:s/></text:span><text:span text:style-name="T1620">karaktera</text:span></text:p>
          </table:table-cell>
          <table:table-cell table:style-name="TableCell1621">
            <text:p text:style-name="P1622"><text:span text:style-name="T1623">Ulaz</text:span><text:span text:style-name="T1624"><text:s/></text:span><text:span text:style-name="T1625">prebivališta</text:span><text:span text:style-name="T1626">.</text:span></text:p>
          </table:table-cell>
        </table:table-row>
        <table:table-row table:style-name="TableRow1627">
          <table:table-cell table:style-name="TableCell1628">
            <text:p text:style-name="P1629"><text:span text:style-name="T1630">Sprat</text:span><text:span text:style-name="T1631"><text:s/></text:span><text:span text:style-name="T1632">prebivališta</text:span></text:p>
          </table:table-cell>
          <table:table-cell table:style-name="TableCell1633">
            <text:p text:style-name="P1634"><text:span text:style-name="T1635">Tekst</text:span><text:span text:style-name="T1636">, 5<text:s/></text:span><text:span text:style-name="T1637">karaktera</text:span></text:p>
          </table:table-cell>
          <table:table-cell table:style-name="TableCell1638">
            <text:p text:style-name="P1639"><text:span text:style-name="T1640">Sprat</text:span><text:span text:style-name="T1641"><text:s/></text:span><text:span text:style-name="T1642">prebivališta</text:span><text:span text:style-name="T1643">.</text:span></text:p>
          </table:table-cell>
        </table:table-row>
        <table:table-row table:style-name="TableRow1644">
          <table:table-cell table:style-name="TableCell1645">
            <text:p text:style-name="P1646"><text:span text:style-name="T1647">Stan</text:span><text:span text:style-name="T1648"><text:s/></text:span><text:span text:style-name="T1649">prebivališta</text:span></text:p>
          </table:table-cell>
          <table:table-cell table:style-name="TableCell1650">
            <text:p text:style-name="P1651"><text:span text:style-name="T1652">Tekst</text:span><text:span text:style-name="T1653">, 5<text:s/></text:span><text:span text:style-name="T1654">karaktera</text:span></text:p>
          </table:table-cell>
          <table:table-cell table:style-name="TableCell1655">
            <text:p text:style-name="P1656"><text:span text:style-name="T1657">Stan</text:span><text:span text:style-name="T1658"><text:s/></text:span><text:span text:style-name="T1659">prebivališta</text:span><text:span text:style-name="T1660">.</text:span></text:p>
          </table:table-cell>
        </table:table-row>
        <table:table-row table:style-name="TableRow1661">
          <table:table-cell table:style-name="TableCell1662">
            <text:p text:style-name="P1663"><text:span text:style-name="T1664">Opština</text:span><text:span text:style-name="T1665"><text:s/></text:span><text:span text:style-name="T1666">boravišta</text:span></text:p>
          </table:table-cell>
          <table:table-cell table:style-name="TableCell1667">
            <text:p text:style-name="P1668"><text:span text:style-name="T1669">Broj</text:span><text:span text:style-name="T1670">, 3<text:s/></text:span><text:span text:style-name="T1671">cifre</text:span></text:p>
          </table:table-cell>
          <table:table-cell table:style-name="TableCell1672">
            <text:p text:style-name="P1673"><text:span text:style-name="T1674">Šifra</text:span><text:span text:style-name="T1675"><text:s/></text:span><text:span text:style-name="T1676">opštine</text:span><text:span text:style-name="T1677"><text:s/></text:span><text:span text:style-name="T1678">boravišta</text:span><text:span text:style-name="T1679"><text:s/></text:span><text:span text:style-name="T1680">prema</text:span><text:span text:style-name="T1681"><text:s/></text:span><text:span text:style-name="T1682">šifarniku</text:span><text:span text:style-name="T1683"><text:s/></text:span><text:span text:style-name="T1684">usaglašenom</text:span><text:span text:style-name="T1685"><text:s/></text:span><text:span text:style-name="T1686">između</text:span><text:span text:style-name="T1687"><text:s/></text:span><text:span text:style-name="T1688">učesnika</text:span><text:span text:style-name="T1689"><text:s/></text:span><text:span text:style-name="T1690">komunikacije</text:span><text:span text:style-name="T1691">.</text:span></text:p>
          </table:table-cell>
        </table:table-row>
        <table:table-row table:style-name="TableRow1692">
          <table:table-cell table:style-name="TableCell1693">
            <text:p text:style-name="P1694"><text:span text:style-name="T1695">Mesto</text:span><text:span text:style-name="T1696"><text:s/></text:span><text:span text:style-name="T1697">boravišta</text:span></text:p>
          </table:table-cell>
          <table:table-cell table:style-name="TableCell1698">
            <text:p text:style-name="P1699"><text:span text:style-name="T1700">Tekst</text:span><text:span text:style-name="T1701">, 64<text:s/></text:span><text:span text:style-name="T1702">karaktera</text:span></text:p>
          </table:table-cell>
          <table:table-cell table:style-name="TableCell1703">
            <text:p text:style-name="P1704"><text:span text:style-name="T1705">Naseljeno</text:span><text:span text:style-name="T1706"><text:s/></text:span><text:span text:style-name="T1707">mesto</text:span><text:span text:style-name="T1708"><text:s/></text:span><text:span text:style-name="T1709">boravišta</text:span><text:span text:style-name="T1710">.</text:span></text:p>
          </table:table-cell>
        </table:table-row>
        <text:soft-page-break/>
        <table:table-row table:style-name="TableRow1711">
          <table:table-cell table:style-name="TableCell1712">
            <text:p text:style-name="P1713"><text:span text:style-name="T1714">Ulica</text:span><text:span text:style-name="T1715"><text:s/></text:span><text:span text:style-name="T1716">boravišta</text:span></text:p>
          </table:table-cell>
          <table:table-cell table:style-name="TableCell1717">
            <text:p text:style-name="P1718"><text:span text:style-name="T1719">Tekst</text:span><text:span text:style-name="T1720">, 128<text:s/></text:span><text:span text:style-name="T1721">karaktera</text:span></text:p>
          </table:table-cell>
          <table:table-cell table:style-name="TableCell1722">
            <text:p text:style-name="P1723"><text:span text:style-name="T1724">Ulica</text:span><text:span text:style-name="T1725"><text:s/></text:span><text:span text:style-name="T1726">boravišta</text:span><text:span text:style-name="T1727">.</text:span></text:p>
          </table:table-cell>
        </table:table-row>
        <table:table-row table:style-name="TableRow1728">
          <table:table-cell table:style-name="TableCell1729">
            <text:p text:style-name="P1730"><text:span text:style-name="T1731">Kućni</text:span><text:span text:style-name="T1732"><text:s/></text:span><text:span text:style-name="T1733">broj</text:span><text:span text:style-name="T1734"><text:s/></text:span><text:span text:style-name="T1735">brojčani</text:span><text:span text:style-name="T1736"><text:s/></text:span><text:span text:style-name="T1737">deo</text:span><text:span text:style-name="T1738"><text:s/></text:span><text:span text:style-name="T1739">boravišta</text:span></text:p>
          </table:table-cell>
          <table:table-cell table:style-name="TableCell1740">
            <text:p text:style-name="P1741"><text:span text:style-name="T1742">Broj</text:span><text:span text:style-name="T1743">, 4<text:s/></text:span><text:span text:style-name="T1744">cifre</text:span></text:p>
          </table:table-cell>
          <table:table-cell table:style-name="TableCell1745">
            <text:p text:style-name="P1746"><text:span text:style-name="T1747">Broj</text:span><text:span text:style-name="T1748"><text:s/></text:span><text:span text:style-name="T1749">u</text:span><text:span text:style-name="T1750"><text:s/></text:span><text:span text:style-name="T1751">formatu</text:span><text:span text:style-name="T1752"><text:s/>0000-9999,<text:s/></text:span><text:span text:style-name="T1753">ukoliko</text:span><text:span text:style-name="T1754"><text:s/></text:span><text:span text:style-name="T1755">je</text:span><text:span text:style-name="T1756"><text:s/></text:span><text:span text:style-name="T1757">BB</text:span><text:span text:style-name="T1758"><text:s/></text:span><text:span text:style-name="T1759">upisati</text:span><text:span text:style-name="T1760"><text:s/>0000.</text:span></text:p>
          </table:table-cell>
        </table:table-row>
        <table:table-row table:style-name="TableRow1761">
          <table:table-cell table:style-name="TableCell1762">
            <text:p text:style-name="P1763"><text:span text:style-name="T1764">Kućni</text:span><text:span text:style-name="T1765"><text:s/></text:span><text:span text:style-name="T1766">broj</text:span><text:span text:style-name="T1767"><text:s/></text:span><text:span text:style-name="T1768">znakovni</text:span><text:span text:style-name="T1769"><text:s/></text:span><text:span text:style-name="T1770">deo</text:span><text:span text:style-name="T1771"><text:s/></text:span><text:span text:style-name="T1772">boravišta</text:span></text:p>
          </table:table-cell>
          <table:table-cell table:style-name="TableCell1773">
            <text:p text:style-name="P1774"><text:span text:style-name="T1775">Tekst</text:span><text:span text:style-name="T1776">, 1<text:s/></text:span><text:span text:style-name="T1777">karakter</text:span></text:p>
          </table:table-cell>
          <table:table-cell table:style-name="TableCell1778">
            <text:p text:style-name="P1779"><text:span text:style-name="T1780">Znakovni</text:span><text:span text:style-name="T1781"><text:s/></text:span><text:span text:style-name="T1782">deo</text:span><text:span text:style-name="T1783"><text:s/></text:span><text:span text:style-name="T1784">broja</text:span><text:span text:style-name="T1785">.</text:span></text:p>
          </table:table-cell>
        </table:table-row>
        <table:table-row table:style-name="TableRow1786">
          <table:table-cell table:style-name="TableCell1787">
            <text:p text:style-name="P1788"><text:span text:style-name="T1789">Ulaz</text:span><text:span text:style-name="T1790"><text:s/></text:span><text:span text:style-name="T1791">boravišta</text:span></text:p>
          </table:table-cell>
          <table:table-cell table:style-name="TableCell1792">
            <text:p text:style-name="P1793"><text:span text:style-name="T1794">Tekst</text:span><text:span text:style-name="T1795">, 5<text:s/></text:span><text:span text:style-name="T1796">karaktera</text:span></text:p>
          </table:table-cell>
          <table:table-cell table:style-name="TableCell1797">
            <text:p text:style-name="P1798"><text:span text:style-name="T1799">Ulaz</text:span><text:span text:style-name="T1800"><text:s/></text:span><text:span text:style-name="T1801">boravišta</text:span><text:span text:style-name="T1802">.</text:span></text:p>
          </table:table-cell>
        </table:table-row>
        <table:table-row table:style-name="TableRow1803">
          <table:table-cell table:style-name="TableCell1804">
            <text:p text:style-name="P1805"><text:span text:style-name="T1806">Sprat</text:span><text:span text:style-name="T1807"><text:s/></text:span><text:span text:style-name="T1808">boravišta</text:span></text:p>
          </table:table-cell>
          <table:table-cell table:style-name="TableCell1809">
            <text:p text:style-name="P1810"><text:span text:style-name="T1811">Tekst</text:span><text:span text:style-name="T1812">, 5<text:s/></text:span><text:span text:style-name="T1813">karaktera</text:span></text:p>
          </table:table-cell>
          <table:table-cell table:style-name="TableCell1814">
            <text:p text:style-name="P1815"><text:span text:style-name="T1816">Sprat</text:span><text:span text:style-name="T1817"><text:s/></text:span><text:span text:style-name="T1818">boravišta</text:span><text:span text:style-name="T1819">.</text:span></text:p>
          </table:table-cell>
        </table:table-row>
        <table:table-row table:style-name="TableRow1820">
          <table:table-cell table:style-name="TableCell1821">
            <text:p text:style-name="P1822"><text:span text:style-name="T1823">Stan</text:span><text:span text:style-name="T1824"><text:s/></text:span><text:span text:style-name="T1825">boravišta</text:span></text:p>
          </table:table-cell>
          <table:table-cell table:style-name="TableCell1826">
            <text:p text:style-name="P1827"><text:span text:style-name="T1828">Tekst</text:span><text:span text:style-name="T1829">, 5<text:s/></text:span><text:span text:style-name="T1830">karaktera</text:span></text:p>
          </table:table-cell>
          <table:table-cell table:style-name="TableCell1831">
            <text:p text:style-name="P1832"><text:span text:style-name="T1833">Stan</text:span><text:span text:style-name="T1834"><text:s/></text:span><text:span text:style-name="T1835">boravišta</text:span><text:span text:style-name="T1836">.</text:span></text:p>
          </table:table-cell>
        </table:table-row>
        <table:table-row table:style-name="TableRow1837">
          <table:table-cell table:style-name="TableCell1838">
            <text:p text:style-name="P1839"><text:span text:style-name="T1840">Država</text:span><text:span text:style-name="T1841"><text:s/></text:span><text:span text:style-name="T1842">boravka</text:span><text:span text:style-name="T1843"><text:s/></text:span><text:span text:style-name="T1844">u</text:span><text:span text:style-name="T1845"><text:s/></text:span><text:span text:style-name="T1846">inostranstvu</text:span></text:p>
          </table:table-cell>
          <table:table-cell table:style-name="TableCell1847">
            <text:p text:style-name="P1848"><text:span text:style-name="T1849">Broj</text:span><text:span text:style-name="T1850">, 3<text:s/></text:span><text:span text:style-name="T1851">cifre</text:span></text:p>
          </table:table-cell>
          <table:table-cell table:style-name="TableCell1852">
            <text:p text:style-name="P1853"><text:span text:style-name="T1854">Šifra</text:span><text:span text:style-name="T1855"><text:s/></text:span><text:span text:style-name="T1856">države</text:span><text:span text:style-name="T1857"><text:s/></text:span><text:span text:style-name="T1858">boravišta</text:span><text:span text:style-name="T1859"><text:s/></text:span><text:span text:style-name="T1860">u</text:span><text:span text:style-name="T1861"><text:s/></text:span><text:span text:style-name="T1862">inostranstvu</text:span><text:span text:style-name="T1863"><text:s/></text:span><text:span text:style-name="T1864">prema</text:span><text:span text:style-name="T1865"><text:s/></text:span><text:span text:style-name="T1866">šifarniku</text:span><text:span text:style-name="T1867"><text:s/></text:span><text:span text:style-name="T1868">usaglašenom</text:span><text:span text:style-name="T1869"><text:s/></text:span><text:span text:style-name="T1870">između</text:span><text:span text:style-name="T1871"><text:s/></text:span><text:span text:style-name="T1872">učesnika</text:span><text:span text:style-name="T1873"><text:s/></text:span><text:span text:style-name="T1874">komunikacije</text:span><text:span text:style-name="T1875">.</text:span></text:p>
          </table:table-cell>
        </table:table-row>
        <table:table-row table:style-name="TableRow1876">
          <table:table-cell table:style-name="TableCell1877">
            <text:p text:style-name="P1878"><text:span text:style-name="T1879">Mesto</text:span><text:span text:style-name="T1880"><text:s/></text:span><text:span text:style-name="T1881">boravišta</text:span><text:span text:style-name="T1882"><text:s/></text:span><text:span text:style-name="T1883">u</text:span><text:span text:style-name="T1884"><text:s/></text:span><text:span text:style-name="T1885">inostranstvu</text:span></text:p>
          </table:table-cell>
          <table:table-cell table:style-name="TableCell1886">
            <text:p text:style-name="P1887"><text:span text:style-name="T1888">Tekst</text:span><text:span text:style-name="T1889">, 64<text:s/></text:span><text:span text:style-name="T1890">karaktera</text:span></text:p>
          </table:table-cell>
          <table:table-cell table:style-name="TableCell1891">
            <text:p text:style-name="P1892"><text:span text:style-name="T1893">Naziv</text:span><text:span text:style-name="T1894"><text:s/></text:span><text:span text:style-name="T1895">mesta</text:span><text:span text:style-name="T1896"><text:s/></text:span><text:span text:style-name="T1897">boravišta</text:span><text:span text:style-name="T1898"><text:s/></text:span><text:span text:style-name="T1899">u</text:span><text:span text:style-name="T1900"><text:s/></text:span><text:span text:style-name="T1901">inostranstvu</text:span><text:span text:style-name="T1902">.</text:span></text:p>
          </table:table-cell>
        </table:table-row>
        <table:table-row table:style-name="TableRow1903">
          <table:table-cell table:style-name="TableCell1904">
            <text:p text:style-name="P1905"><text:span text:style-name="T1906">Adresa</text:span><text:span text:style-name="T1907"><text:s/></text:span><text:span text:style-name="T1908">boravišta</text:span><text:span text:style-name="T1909"><text:s/></text:span><text:span text:style-name="T1910">u</text:span><text:span text:style-name="T1911"><text:s/></text:span><text:span text:style-name="T1912">inostranstvu</text:span></text:p>
          </table:table-cell>
          <table:table-cell table:style-name="TableCell1913">
            <text:p text:style-name="P1914"><text:span text:style-name="T1915">Tekst</text:span><text:span text:style-name="T1916">, 120<text:s/></text:span><text:span text:style-name="T1917">karaktera</text:span></text:p>
          </table:table-cell>
          <table:table-cell table:style-name="TableCell1918">
            <text:p text:style-name="P1919"><text:span text:style-name="T1920">Adresa</text:span><text:span text:style-name="T1921"><text:s/></text:span><text:span text:style-name="T1922">boravišta</text:span><text:span text:style-name="T1923"><text:s/></text:span><text:span text:style-name="T1924">u</text:span><text:span text:style-name="T1925"><text:s/></text:span><text:span text:style-name="T1926">inostranstvu</text:span><text:span text:style-name="T1927">.</text:span></text:p>
          </table:table-cell>
        </table:table-row>
        <table:table-row table:style-name="TableRow1928">
          <table:table-cell table:style-name="TableCell1929">
            <text:p text:style-name="P1930"><text:span text:style-name="T1931">Datum</text:span><text:span text:style-name="T1932"><text:s/></text:span><text:span text:style-name="T1933">promene</text:span></text:p>
          </table:table-cell>
          <table:table-cell table:style-name="TableCell1934">
            <text:p text:style-name="P1935"><text:span text:style-name="T1936">Tekst</text:span><text:span text:style-name="T1937">, 10<text:s/></text:span><text:span text:style-name="T1938">karaktera</text:span></text:p>
          </table:table-cell>
          <table:table-cell table:style-name="TableCell1939">
            <text:p text:style-name="P1940"><text:span text:style-name="T1941">Datum</text:span><text:span text:style-name="T1942"><text:s/></text:span><text:span text:style-name="T1943">nastanka</text:span><text:span text:style-name="T1944"><text:s/></text:span><text:span text:style-name="T1945">promene</text:span><text:span text:style-name="T1946"><text:s/></text:span><text:span text:style-name="T1947">u</text:span><text:span text:style-name="T1948"><text:s/></text:span><text:span text:style-name="T1949">sistemu</text:span><text:span text:style-name="T1950"><text:s/></text:span><text:span text:style-name="T1951">MUP</text:span><text:span text:style-name="T1952"><text:s/></text:span><text:span text:style-name="T1953">u</text:span><text:span text:style-name="T1954"><text:s/></text:span><text:span text:style-name="T1955">formatu</text:span><text:span text:style-name="T1956"><text:s/></text:span><text:span text:style-name="T1957">dd</text:span><text:span text:style-name="T1958">.</text:span><text:span text:style-name="T1959">mm</text:span><text:span text:style-name="T1960">.</text:span><text:span text:style-name="T1961">gggg</text:span><text:span text:style-name="T1962">.</text:span></text:p>
          </table:table-cell>
        </table:table-row>
        <table:table-row table:style-name="TableRow1963">
          <table:table-cell table:style-name="TableCell1964">
            <text:p text:style-name="P1965"><text:span text:style-name="T1966">Vrsta</text:span><text:span text:style-name="T1967"><text:s/></text:span><text:span text:style-name="T1968">promene</text:span></text:p>
          </table:table-cell>
          <table:table-cell table:style-name="TableCell1969">
            <text:p text:style-name="P1970"><text:span text:style-name="T1971">Broj</text:span><text:span text:style-name="T1972">, 2<text:s/></text:span><text:span text:style-name="T1973">cifre</text:span></text:p>
          </table:table-cell>
          <table:table-cell table:style-name="TableCell1974">
            <text:p text:style-name="P1975"><text:span text:style-name="T1976">Vrsta</text:span><text:span text:style-name="T1977"><text:s/></text:span><text:span text:style-name="T1978">promene</text:span><text:span text:style-name="T1979"><text:s/></text:span><text:span text:style-name="T1980">prema</text:span><text:span text:style-name="T1981"><text:s/></text:span><text:span text:style-name="T1982">šifarniku</text:span><text:span text:style-name="T1983"><text:s/></text:span><text:span text:style-name="T1984">usaglašenom</text:span><text:span text:style-name="T1985"><text:s/></text:span><text:span text:style-name="T1986">između</text:span><text:span text:style-name="T1987"><text:s/></text:span><text:span text:style-name="T1988">učesnika</text:span><text:span text:style-name="T1989"><text:s/></text:span><text:span text:style-name="T1990">komunikacije</text:span><text:span text:style-name="T1991">.</text:span></text:p>
          </table:table-cell>
        </table:table-row>
      </table:table>
      <text:p text:style-name="P1992"><text:span text:style-name="T1993">Šifarnik</text:span><text:span text:style-name="T1994"><text:s/></text:span><text:span text:style-name="T1995">promena</text:span><text:span text:style-name="T1996">: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Šifra</text:span></text:p>
          </table:table-cell>
          <table:table-cell table:style-name="TableCell2005">
            <text:p text:style-name="P2006"><text:span text:style-name="T2007">Naziv</text:span><text:span text:style-name="T2008"><text:s/></text:span><text:span text:style-name="T2009">promene</text:span></text:p>
          </table:table-cell>
          <table:table-cell table:style-name="TableCell2010">
            <text:p text:style-name="P2011"><text:span text:style-name="T2012">Polja</text:span><text:span text:style-name="T2013"><text:s/></text:span><text:span text:style-name="T2014">koja</text:span><text:span text:style-name="T2015"><text:s/></text:span><text:span text:style-name="T2016">se</text:span><text:span text:style-name="T2017"><text:s/></text:span><text:span text:style-name="T2018">popunjavaju</text:span></text:p>
          </table:table-cell>
        </table:table-row>
        <table:table-row table:style-name="TableRow2019">
          <table:table-cell table:style-name="TableCell2020">
            <text:p text:style-name="P2021"><text:span text:style-name="T2022">01</text:span></text:p>
          </table:table-cell>
          <table:table-cell table:style-name="TableCell2023">
            <text:p text:style-name="P2024"><text:span text:style-name="T2025">Odjava</text:span><text:span text:style-name="T2026"><text:s/></text:span><text:span text:style-name="T2027">adrese</text:span><text:span text:style-name="T2028"><text:s/></text:span><text:span text:style-name="T2029">prebivališta</text:span></text:p>
          </table:table-cell>
          <table:table-cell table:style-name="TableCell2030">
            <text:p text:style-name="P2031"><text:span text:style-name="T2032">Stara</text:span><text:span text:style-name="T2033"><text:s/></text:span><text:span text:style-name="T2034">adresa</text:span><text:span text:style-name="T2035"><text:s/></text:span><text:span text:style-name="T2036">prebivališta</text:span><text:span text:style-name="T2037">.</text:span></text:p>
          </table:table-cell>
        </table:table-row>
        <table:table-row table:style-name="TableRow2038">
          <table:table-cell table:style-name="TableCell2039">
            <text:p text:style-name="P2040"><text:span text:style-name="T2041">02</text:span></text:p>
          </table:table-cell>
          <table:table-cell table:style-name="TableCell2042">
            <text:p text:style-name="P2043"><text:span text:style-name="T2044">Prijava</text:span><text:span text:style-name="T2045"><text:s/></text:span><text:span text:style-name="T2046">adrese</text:span><text:span text:style-name="T2047"><text:s/></text:span><text:span text:style-name="T2048">prebivališta</text:span></text:p>
          </table:table-cell>
          <table:table-cell table:style-name="TableCell2049">
            <text:p text:style-name="P2050"><text:span text:style-name="T2051">Nova</text:span><text:span text:style-name="T2052"><text:s/></text:span><text:span text:style-name="T2053">adresa</text:span><text:span text:style-name="T2054"><text:s/></text:span><text:span text:style-name="T2055">prebivališta</text:span><text:span text:style-name="T2056">.</text:span></text:p>
          </table:table-cell>
        </table:table-row>
        <table:table-row table:style-name="TableRow2057">
          <table:table-cell table:style-name="TableCell2058">
            <text:p text:style-name="P2059"><text:span text:style-name="T2060">03</text:span></text:p>
          </table:table-cell>
          <table:table-cell table:style-name="TableCell2061">
            <text:p text:style-name="P2062"><text:span text:style-name="T2063">Odjava</text:span><text:span text:style-name="T2064"><text:s/></text:span><text:span text:style-name="T2065">adrese</text:span><text:span text:style-name="T2066"><text:s/></text:span><text:span text:style-name="T2067">boravišta</text:span></text:p>
          </table:table-cell>
          <table:table-cell table:style-name="TableCell2068">
            <text:p text:style-name="P2069"><text:span text:style-name="T2070">Stara</text:span><text:span text:style-name="T2071"><text:s/></text:span><text:span text:style-name="T2072">adresa</text:span><text:span text:style-name="T2073"><text:s/></text:span><text:span text:style-name="T2074">boravišta</text:span><text:span text:style-name="T2075">.</text:span></text:p>
          </table:table-cell>
        </table:table-row>
        <table:table-row table:style-name="TableRow2076">
          <table:table-cell table:style-name="TableCell2077">
            <text:p text:style-name="P2078"><text:span text:style-name="T2079">04</text:span></text:p>
          </table:table-cell>
          <table:table-cell table:style-name="TableCell2080">
            <text:p text:style-name="P2081"><text:span text:style-name="T2082">Prijava</text:span><text:span text:style-name="T2083"><text:s/></text:span><text:span text:style-name="T2084">adrese</text:span><text:span text:style-name="T2085"><text:s/></text:span><text:span text:style-name="T2086">boravišta</text:span></text:p>
          </table:table-cell>
          <table:table-cell table:style-name="TableCell2087">
            <text:p text:style-name="P2088"><text:span text:style-name="T2089">Nova</text:span><text:span text:style-name="T2090"><text:s/></text:span><text:span text:style-name="T2091">adresa</text:span><text:span text:style-name="T2092"><text:s/></text:span><text:span text:style-name="T2093">boravišta</text:span><text:span text:style-name="T2094">.</text:span></text:p>
          </table:table-cell>
        </table:table-row>
        <table:table-row table:style-name="TableRow2095">
          <table:table-cell table:style-name="TableCell2096">
            <text:p text:style-name="P2097"><text:span text:style-name="T2098">05</text:span></text:p>
          </table:table-cell>
          <table:table-cell table:style-name="TableCell2099">
            <text:p text:style-name="P2100"><text:span text:style-name="T2101">Odjava</text:span><text:span text:style-name="T2102"><text:s/></text:span><text:span text:style-name="T2103">adrese</text:span><text:span text:style-name="T2104"><text:s/></text:span><text:span text:style-name="T2105">boravišta</text:span><text:span text:style-name="T2106"><text:s/></text:span><text:span text:style-name="T2107">u</text:span><text:span text:style-name="T2108"><text:s/></text:span><text:span text:style-name="T2109">inostranstvu</text:span></text:p>
          </table:table-cell>
          <table:table-cell table:style-name="TableCell2110">
            <text:p text:style-name="P2111"><text:span text:style-name="T2112">Stara</text:span><text:span text:style-name="T2113"><text:s/></text:span><text:span text:style-name="T2114">adresa</text:span><text:span text:style-name="T2115"><text:s/></text:span><text:span text:style-name="T2116">boravišta</text:span><text:span text:style-name="T2117"><text:s/></text:span><text:span text:style-name="T2118">u</text:span><text:span text:style-name="T2119"><text:s/></text:span><text:span text:style-name="T2120">inostranstvu</text:span><text:span text:style-name="T2121">.</text:span></text:p>
          </table:table-cell>
        </table:table-row>
        <table:table-row table:style-name="TableRow2122">
          <table:table-cell table:style-name="TableCell2123">
            <text:p text:style-name="P2124"><text:span text:style-name="T2125">06</text:span></text:p>
          </table:table-cell>
          <table:table-cell table:style-name="TableCell2126">
            <text:p text:style-name="P2127"><text:span text:style-name="T2128">Prijava</text:span><text:span text:style-name="T2129"><text:s/></text:span><text:span text:style-name="T2130">adrese</text:span><text:span text:style-name="T2131"><text:s/></text:span><text:span text:style-name="T2132">boravišta</text:span><text:span text:style-name="T2133"><text:s/></text:span><text:span text:style-name="T2134">u</text:span><text:span text:style-name="T2135"><text:s/></text:span><text:span text:style-name="T2136">inostranstvu</text:span></text:p>
          </table:table-cell>
          <table:table-cell table:style-name="TableCell2137">
            <text:p text:style-name="P2138"><text:span text:style-name="T2139">Nova</text:span><text:span text:style-name="T2140"><text:s/></text:span><text:span text:style-name="T2141">adresa</text:span><text:span text:style-name="T2142"><text:s/></text:span><text:span text:style-name="T2143">boravišta</text:span><text:span text:style-name="T2144"><text:s/></text:span><text:span text:style-name="T2145">u</text:span><text:span text:style-name="T2146"><text:s/></text:span><text:span text:style-name="T2147">inostranstvu</text:span><text:span text:style-name="T2148">.</text:span></text:p>
          </table:table-cell>
        </table:table-row>
        <table:table-row table:style-name="TableRow2149">
          <table:table-cell table:style-name="TableCell2150">
            <text:p text:style-name="P2151"><text:span text:style-name="T2152">07</text:span></text:p>
          </table:table-cell>
          <table:table-cell table:style-name="TableCell2153">
            <text:p text:style-name="P2154"><text:span text:style-name="T2155">Sticanje</text:span><text:span text:style-name="T2156"><text:s/></text:span><text:span text:style-name="T2157">punoletstva</text:span></text:p>
          </table:table-cell>
          <table:table-cell table:style-name="TableCell2158">
            <text:p text:style-name="P2159"><text:span text:style-name="T2160">Podaci</text:span><text:span text:style-name="T2161"><text:s/></text:span><text:span text:style-name="T2162">o</text:span><text:span text:style-name="T2163"><text:s/></text:span><text:span text:style-name="T2164">licu</text:span><text:span text:style-name="T2165">.</text:span></text:p>
          </table:table-cell>
        </table:table-row>
        <text:soft-page-break/>
        <table:table-row table:style-name="TableRow2166">
          <table:table-cell table:style-name="TableCell2167">
            <text:p text:style-name="P2168"><text:span text:style-name="T2169">08</text:span></text:p>
          </table:table-cell>
          <table:table-cell table:style-name="TableCell2170">
            <text:p text:style-name="P2171"><text:span text:style-name="T2172">Sticanje</text:span><text:span text:style-name="T2173"><text:s/></text:span><text:span text:style-name="T2174">punoletstva</text:span><text:span text:style-name="T2175"><text:s/></text:span><text:span text:style-name="T2176">na</text:span><text:span text:style-name="T2177"><text:s/></text:span><text:span text:style-name="T2178">dan</text:span><text:span text:style-name="T2179"><text:s/></text:span><text:span text:style-name="T2180">izbora</text:span></text:p>
          </table:table-cell>
          <table:table-cell table:style-name="TableCell2181">
            <text:p text:style-name="P2182"><text:span text:style-name="T2183">Podaci</text:span><text:span text:style-name="T2184"><text:s/></text:span><text:span text:style-name="T2185">o</text:span><text:span text:style-name="T2186"><text:s/></text:span><text:span text:style-name="T2187">licu</text:span><text:span text:style-name="T2188">.</text:span></text:p>
          </table:table-cell>
        </table:table-row>
      </table:table>
      <text:p text:style-name="P2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NAZIVZAKONA" style:display-name="NAZIV ZAKONA" style:family="paragraph" style:parent-style-name="Normal">
      <style:paragraph-properties fo:keep-with-next="always" fo:text-align="center" fo:margin-bottom="0.25in" fo:line-height="100%" fo:margin-left="0.5in" fo:margin-right="0.5in">
        <style:tab-stops/>
      </style:paragraph-properties>
      <style:text-properties style:font-name="Arial Bold" style:font-name-complex="Times New Roman" fo:text-transform="uppercase" fo:font-size="14pt" style:font-size-asian="14pt" fo:language="sr" fo:country="CS" fo:hyphenate="false"/>
    </style:style>
    <style:style style:name="GLAVA" style:display-name="GLAVA" style:family="paragraph" style:paren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fo:font-size="12pt" style:font-size-asian="12pt" fo:language="sr" fo:country="CS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language="sr" fo:country="C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complex="Verdana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K</meta:initial-creator>
    <dc:creator>izbori 2016</dc:creator>
    <meta:creation-date>2020-05-11T11:57:00Z</meta:creation-date>
    <dc:date>2020-05-11T11:57:00Z</dc:date>
    <meta:template xlink:href="Normal" xlink:type="simple"/>
    <meta:editing-cycles>2</meta:editing-cycles>
    <meta:editing-duration>PT0S</meta:editing-duration>
    <meta:document-statistic meta:page-count="10" meta:paragraph-count="42" meta:word-count="3160" meta:character-count="21132" meta:row-count="150" meta:non-whitespace-character-count="18014"/>
  </office:meta>
</office:document-meta>
</file>